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805in" text:list-level-position-and-space-mode="label-alignment">
          <style:list-level-label-alignment text:label-followed-by="listtab" fo:margin-left="0.3805in" fo:text-indent="-0.3805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0833in" fo:line-height="0.3055in" fo:margin-left="0.2756in" style:page-number="1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center" fo:margin-top="0.0833in" fo:margin-bottom="0.1666in" fo:line-height="0.3055in" fo:margin-left="0.2756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6" style:family="table-column">
      <style:table-column-properties style:column-width="7.25in" style:use-optimal-column-width="false"/>
    </style:style>
    <style:style style:name="Table15" style:family="table">
      <style:table-properties style:width="7.25in" fo:margin-left="-0.2305in" table:align="left"/>
    </style:style>
    <style:style style:name="TableRow17" style:family="table-row">
      <style:table-row-properties style:min-row-height="2.7451in" style:use-optimal-row-height="false" fo:keep-together="always"/>
    </style:style>
    <style:style style:name="TableCell18" style:family="table-cell">
      <style:table-cell-properties fo:border="0.0069in solid #000000" fo:background-color="#E8E8E8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bottom="0.1666in"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5in" fo:margin-left="0.3375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5in" fo:margin-left="0.501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5in" fo:margin-left="0.501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1666in" fo:line-height="0.25in" fo:margin-left="0.7638in" fo:text-indent="-0.4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3055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5in" fo:margin-left="0.649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5in" fo:margin-left="0.9951in" fo:text-indent="-0.6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5in" fo:margin-left="0.536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5in" fo:margin-left="0.649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5in" fo:margin-left="0.649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.1666in" fo:line-height="0.25in" fo:margin-left="0.6493in" fo:text-indent="-0.342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4.0368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3055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055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3055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055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3055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055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055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055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3055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3055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line-height="100%"/>
      <style:text-properties fo:hyphenate="true"/>
    </style:style>
    <style:style style:name="P62" style:parent-style-name="內文" style:family="paragraph">
      <style:paragraph-properties fo:text-align="center" fo:margin-top="0.0833in" fo:line-height="0.3055in" fo:margin-left="0.275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63" style:parent-style-name="內文" style:family="paragraph">
      <style:paragraph-properties fo:text-align="center" fo:margin-top="0.0833in" fo:line-height="0.3055in" fo:margin-left="0.2756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64" style:parent-style-name="內文" style:family="paragraph">
      <style:paragraph-properties style:snap-to-layout-grid="false" fo:line-height="0.1388in" fo:margin-left="-0.2437in" fo:margin-right="0.2479in" fo:text-indent="-0.0041in">
        <style:tab-stops/>
      </style:paragraph-properties>
      <style:text-properties style:font-name-asian="標楷體" fo:font-size="14pt" style:font-size-asian="14pt"/>
    </style:style>
    <style:style style:name="TableColumn66" style:family="table-column">
      <style:table-column-properties style:column-width="0.3069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3993in" style:use-optimal-column-width="false"/>
    </style:style>
    <style:style style:name="TableColumn69" style:family="table-column">
      <style:table-column-properties style:column-width="0.1222in" style:use-optimal-column-width="false"/>
    </style:style>
    <style:style style:name="TableColumn70" style:family="table-column">
      <style:table-column-properties style:column-width="0.275in" style:use-optimal-column-width="false"/>
    </style:style>
    <style:style style:name="TableColumn71" style:family="table-column">
      <style:table-column-properties style:column-width="0.475in" style:use-optimal-column-width="false"/>
    </style:style>
    <style:style style:name="TableColumn72" style:family="table-column">
      <style:table-column-properties style:column-width="0.65in" style:use-optimal-column-width="false"/>
    </style:style>
    <style:style style:name="TableColumn73" style:family="table-column">
      <style:table-column-properties style:column-width="0.0041in" style:use-optimal-column-width="false"/>
    </style:style>
    <style:style style:name="TableColumn74" style:family="table-column">
      <style:table-column-properties style:column-width="0.7743in" style:use-optimal-column-width="false"/>
    </style:style>
    <style:style style:name="TableColumn75" style:family="table-column">
      <style:table-column-properties style:column-width="0.3979in" style:use-optimal-column-width="false"/>
    </style:style>
    <style:style style:name="TableColumn76" style:family="table-column">
      <style:table-column-properties style:column-width="0.834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4916in" style:use-optimal-column-width="false"/>
    </style:style>
    <style:style style:name="TableColumn79" style:family="table-column">
      <style:table-column-properties style:column-width="0.3777in" style:use-optimal-column-width="false"/>
    </style:style>
    <style:style style:name="TableColumn80" style:family="table-column">
      <style:table-column-properties style:column-width="2.1284in" style:use-optimal-column-width="false"/>
    </style:style>
    <style:style style:name="Table65" style:family="table">
      <style:table-properties style:width="7.25in" fo:margin-left="-0.2305in" table:align="left"/>
    </style:style>
    <style:style style:name="TableRow81" style:family="table-row">
      <style:table-row-properties style:row-height="0.3965in" style:use-optimal-row-height="false" fo:keep-together="always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 fo:margin-left="-0.0194in" fo:text-indent="0.0194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-asian="標楷體" style:text-scale="90%"/>
    </style:style>
    <style:style style:name="T97" style:parent-style-name="預設段落字型" style:family="text">
      <style:text-properties style:font-name-asian="標楷體" style:text-scale="90%"/>
    </style:style>
    <style:style style:name="TableRow98" style:family="table-row">
      <style:table-row-properties style:row-height="0.4506in" style:use-optimal-row-height="false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107" style:family="table-row">
      <style:table-row-properties style:row-height="0.4333in" style:use-optimal-row-height="false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16" style:family="table-row">
      <style:table-row-properties style:row-height="0.5305in" style:use-optimal-row-height="false" fo:keep-together="always"/>
    </style:style>
    <style:style style:name="TableCell11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ableRow122" style:family="table-row">
      <style:table-row-properties style:min-row-height="0.5006in" style:use-optimal-row-height="false" fo:keep-together="always"/>
    </style:style>
    <style:style style:name="TableCell12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5in"/>
      <style:text-properties style:font-name-asian="標楷體" style:text-scale="90%" fo:font-size="10pt" style:font-size-asian="10pt"/>
    </style:style>
    <style:style style:name="TableCell1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34" style:family="table-row">
      <style:table-row-properties style:min-row-height="0.5006in" style:use-optimal-row-height="false" fo:keep-together="always"/>
    </style:style>
    <style:style style:name="P13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 fo:margin-left="-0.0194in" fo:text-indent="0.0194in">
        <style:tab-stops/>
      </style:paragraph-properties>
      <style:text-properties style:font-name-asian="標楷體" fo:letter-spacing="-0.0138in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-asian="標楷體" fo:letter-spacing="-0.0138in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48" style:family="table-row">
      <style:table-row-properties style:min-row-height="0.5006in" style:use-optimal-row-height="false" fo:keep-together="always"/>
    </style:style>
    <style:style style:name="P14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3055in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ableRow155" style:family="table-row">
      <style:table-row-properties style:row-height="0.5097in" style:use-optimal-row-height="false" fo:keep-together="always"/>
    </style:style>
    <style:style style:name="TableCell15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58" style:parent-style-name="內文" style:family="paragraph">
      <style:paragraph-properties fo:line-height="0.3055in"/>
      <style:text-properties style:font-name-asian="標楷體" fo:letter-spacing="-0.0055in" style:text-scale="90%" fo:font-size="9pt" style:font-size-asian="9pt" style:font-size-complex="9pt"/>
    </style:style>
    <style:style style:name="P159" style:parent-style-name="內文" style:family="paragraph">
      <style:paragraph-properties style:line-height-at-least="0in"/>
      <style:text-properties style:font-name-asian="標楷體" fo:letter-spacing="-0.0055in" style:text-scale="90%" fo:font-size="9pt" style:font-size-asian="9pt" style:font-size-complex="9pt"/>
    </style:style>
    <style:style style:name="TableCell1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66" style:family="table-row">
      <style:table-row-properties style:min-row-height="0.8062in" style:use-optimal-row-height="false" fo:keep-together="always"/>
    </style:style>
    <style:style style:name="P167" style:parent-style-name="內文" style:family="paragraph">
      <style:paragraph-properties fo:text-align="center" fo:line-height="0.3055in"/>
      <style:text-properties style:font-name-asian="標楷體" fo:letter-spacing="-0.0138in" style:text-scale="90%" fo:font-size="14pt" style:font-size-asian="14pt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055in"/>
    </style:style>
    <style:style style:name="TableCell1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74" style:family="table-row">
      <style:table-row-properties style:row-height="0.5784in" style:use-optimal-row-height="false" fo:keep-together="always"/>
    </style:style>
    <style:style style:name="TableCell17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7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7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7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185" style:parent-style-name="預設段落字型" style:family="text">
      <style:text-properties style:font-name-asian="標楷體" fo:letter-spacing="-0.0055in" style:text-scale="90%" fo:font-size="9pt" style:font-size-asian="9pt" style:font-size-complex="9pt"/>
    </style:style>
    <style:style style:name="TableCell18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ableRow194" style:family="table-row">
      <style:table-row-properties style:min-row-height="0.7416in" style:use-optimal-row-height="false" fo:keep-together="always"/>
    </style:style>
    <style:style style:name="P19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 fo:line-height="0.3055in"/>
    </style:style>
    <style:style style:name="T20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0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204" style:family="table-row">
      <style:table-row-properties style:min-row-height="0.7416in" style:use-optimal-row-height="false" fo:keep-together="always"/>
    </style:style>
    <style:style style:name="P20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fo:line-height="0.3055in"/>
    </style:style>
    <style:style style:name="T21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214" style:family="table-row">
      <style:table-row-properties style:min-row-height="0.7416in" style:use-optimal-row-height="false" fo:keep-together="always"/>
    </style:style>
    <style:style style:name="P21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fo:line-height="0.3055in"/>
    </style:style>
    <style:style style:name="T22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3055in"/>
      <style:text-properties style:font-name-asian="標楷體" fo:font-size="9pt" style:font-size-asian="9pt"/>
    </style:style>
    <style:style style:name="TableRow224" style:family="table-row">
      <style:table-row-properties style:min-row-height="0.7416in" style:use-optimal-row-height="false" fo:keep-together="always"/>
    </style:style>
    <style:style style:name="P22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 fo:line-height="0.3055in"/>
    </style:style>
    <style:style style:name="T23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3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3055in"/>
      <style:text-properties style:font-name-asian="標楷體" fo:font-size="11pt" style:font-size-asian="11pt"/>
    </style:style>
    <style:style style:name="TableRow234" style:family="table-row">
      <style:table-row-properties style:min-row-height="0.7416in" style:use-optimal-row-height="false" fo:keep-together="always"/>
    </style:style>
    <style:style style:name="P23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0.3055in"/>
    </style:style>
    <style:style style:name="T24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055in"/>
      <style:text-properties style:font-name-asian="標楷體" fo:font-size="9pt" style:font-size-asian="9pt"/>
    </style:style>
    <style:style style:name="TableRow244" style:family="table-row">
      <style:table-row-properties style:min-row-height="0.2923in" style:use-optimal-row-height="false" fo:keep-together="always"/>
    </style:style>
    <style:style style:name="TableCell24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055in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53" style:family="table-row">
      <style:table-row-properties style:min-row-height="0.5402in" style:use-optimal-row-height="false" fo:keep-together="always"/>
    </style:style>
    <style:style style:name="P25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055in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P26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270" style:family="table-row">
      <style:table-row-properties style:min-row-height="0.5465in" style:use-optimal-row-height="false" fo:keep-together="always"/>
    </style:style>
    <style:style style:name="P27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055in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3055in" fo:margin-left="0.1986in" fo:text-indent="-0.1986in">
        <style:tab-stops/>
      </style:paragraph-properties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line-height="0.3055in" fo:margin-left="0.1986in" fo:text-indent="-0.1986in">
        <style:tab-stops/>
      </style:paragraph-properties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5652in" style:use-optimal-row-height="false" fo:keep-together="always"/>
    </style:style>
    <style:style style:name="P278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line-height="0.3055in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ableRow286" style:family="table-row">
      <style:table-row-properties style:row-height="0.5416in" style:use-optimal-row-height="false" fo:keep-together="always"/>
    </style:style>
    <style:style style:name="TableCell287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/>
    </style:style>
    <style:style style:name="T289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92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Row304" style:family="table-row">
      <style:table-row-properties style:min-row-height="4.8944in" style:use-optimal-row-height="false" fo:keep-together="always"/>
    </style:style>
    <style:style style:name="TableCell30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06" style:parent-style-name="區塊文字" style:family="paragraph">
      <style:paragraph-properties fo:line-height="0.2777in" fo:margin-left="0.3541in">
        <style:tab-stops/>
      </style:paragraph-properties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4" style:parent-style-name="清單段落" style:list-style-name="LFO4" style:family="paragraph">
      <style:paragraph-properties style:snap-to-layout-grid="false" fo:text-align="justify" fo:line-height="0.2777in" fo:margin-left="0.3951in" fo:margin-right="0.0395in" fo:text-indent="-0.3951in">
        <style:tab-stops/>
      </style:paragraph-properties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P327" style:parent-style-name="清單段落" style:list-style-name="LFO4" style:family="paragraph">
      <style:paragraph-properties style:snap-to-layout-grid="false" fo:text-align="justify" fo:line-height="0.2777in" fo:margin-left="0.3951in" fo:margin-right="0.0395in" fo:text-indent="-0.3951in">
        <style:tab-stops/>
      </style:paragraph-properties>
      <style:text-properties style:font-name-asian="標楷體" fo:font-size="14pt" style:font-size-asian="14pt" style:font-size-complex="14pt"/>
    </style:style>
    <style:style style:name="P328" style:parent-style-name="清單段落" style:list-style-name="LFO4" style:family="paragraph">
      <style:paragraph-properties style:snap-to-layout-grid="false" fo:text-align="justify" fo:line-height="0.2777in" fo:margin-left="0.3951in" fo:margin-right="0.0395in" fo:text-indent="-0.3951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P343" style:parent-style-name="清單段落" style:list-style-name="LFO4" style:family="paragraph">
      <style:paragraph-properties style:snap-to-layout-grid="false" fo:text-align="justify" fo:line-height="0.2777in" fo:margin-left="0.3951in" fo:margin-right="0.0395in" fo:text-indent="-0.3951in">
        <style:tab-stops/>
      </style:paragraph-properties>
      <style:text-properties style:font-name-asian="標楷體" fo:font-size="14pt" style:font-size-asian="14pt" style:font-size-complex="14pt"/>
    </style:style>
    <style:style style:name="P344" style:parent-style-name="清單段落" style:list-style-name="LFO4" style:family="paragraph">
      <style:paragraph-properties style:snap-to-layout-grid="false" fo:text-align="justify" fo:line-height="0.2777in" fo:margin-left="0.3951in" fo:margin-right="0.0395in" fo:text-indent="-0.3951in">
        <style:tab-stops/>
      </style:paragraph-properties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margin-bottom="0.0833in" fo:line-height="0.3055in" fo:margin-left="3.8333in" fo:margin-right="0.0402in">
        <style:tab-stops/>
      </style:paragraph-properties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style:snap-to-layout-grid="false" fo:text-align="justify" fo:margin-bottom="0.0833in" fo:line-height="0.3055in" fo:margin-left="3.8333in" fo:margin-right="0.0402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fo:margin-top="0.1666in" fo:margin-right="0.2486in"/>
    </style:style>
  </office:automatic-styles>
  <office:body>
    <office:text text:use-soft-page-breaks="true">
      <text:p text:style-name="P1">文化部公共藝術專家資料庫</text:p>
      <text:p text:style-name="P6"><text:span text:style-name="T7"><text:s text:c="3"/></text:span><text:span text:style-name="T8">（</text:span><text:span text:style-name="T9">推薦</text:span><text:span text:style-name="T10">機關</text:span><text:span text:style-name="T11">/</text:span><text:span text:style-name="T12">構）</text:span><text:span text:style-name="T13"><text:s text:c="2"/></text:span><text:span text:style-name="T14">推薦表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本機關（構）經審查受推薦者</text:span><text:span text:style-name="T21">_</text:span><text:span text:style-name="T22"><text:s text:c="2"/>(</text:span><text:span text:style-name="T23">請填姓名</text:span><text:span text:style-name="T24">)</text:span><text:span text:style-name="T25">__</text:span><text:span text:style-name="T26">：（請逐項檢視勾選）</text:span></text:p>
            <text:p text:style-name="P27">□<text:s/>符合「文化部公共藝術專家資料庫建置作業須知」第2點第1項資格：</text:p>
            <text:p text:style-name="P28">□第1款：曾推動公共藝術之機關人員，且具公共藝術相關實務經驗，並經所屬機關證明者。</text:p>
            <text:p text:style-name="P29">□第2款：現任或曾任公私立大專院校講師以上，且具公共藝術教學研究或實務經驗者。</text:p>
            <text:p text:style-name="P30">□第3款：具公共藝術實務或研究經驗或相關專長，有具體傑出表現者。</text:p>
            <text:p text:style-name="P31">□無「文化部公共藝術專家資料庫建置作業須知」第7點第1項下列款次之情形，同意推薦。</text:p>
            <text:p text:style-name="P32">第5款：違背法令，經檢察官起訴、在緩起訴期間或判決有罪確定。</text:p>
            <text:p text:style-name="P33">第6款：違反採購評選委員會審議規則第14條、第14條之1規定，經機關檢具具體事證提送文化部。</text:p>
            <text:p text:style-name="P34">第7款：受破產之宣告確定尚未復權。</text:p>
            <text:p text:style-name="P35">第8款：受禁治產宣告，尚未撤銷。</text:p>
            <text:p text:style-name="P36">第9款：受停止執行業務、撤銷或廢止執業執照之處分。</text:p>
            <text:p text:style-name="P37"><text:span text:style-name="T38">第</text:span><text:span text:style-name="T39">10</text:span><text:span text:style-name="T40">款：有政府採購法第101條第1項情形，經機關刊登於政府採購公報。</text:span></text:p>
          </table:table-cell>
        </table:table-row>
        <table:table-row table:style-name="TableRow41">
          <table:table-cell table:style-name="TableCell42">
            <text:p text:style-name="P43"><text:span text:style-name="T44">推薦機關：</text:span><text:span text:style-name="T45"><text:s/></text:span><text:span text:style-name="T46">（推薦機關</text:span><text:span text:style-name="T47">/</text:span><text:span text:style-name="T48">構印章）</text:span><text:span text:style-name="T49"><text:s/></text:span>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中華民國<text:s text:c="2"/>年<text:s text:c="2"/>月<text:s text:c="2"/>日</text:p>
          </table:table-cell>
        </table:table-row>
      </table:table>
      <text:p text:style-name="P61"/>
      <text:soft-page-break/>
      <text:p text:style-name="P62">文化部公共藝術專家資料庫</text:p>
      <text:p text:style-name="P63"><text:s text:c="3"/>個人資料表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5">
            <text:p text:style-name="P83">姓<text:s text:c="2"/>名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性<text:s text:c="3"/>別</text:p>
          </table:table-cell>
          <table:covered-table-cell/>
          <table:table-cell table:style-name="TableCell88" table:number-columns-spanned="3">
            <text:p text:style-name="P89"><text:span text:style-name="T90"></text:span><text:span text:style-name="T91">男</text:span><text:span text:style-name="T92"><text:s text:c="2"/></text:span><text:span text:style-name="T93"></text:span><text:span text:style-name="T94">女</text:span></text:p>
            <text:p text:style-name="P95"><text:span text:style-name="T96">*</text:span><text:span text:style-name="T97">身分證字號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電話(H)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5">
            <text:p text:style-name="P102">( <text:s text:c="2"/>)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傳真(H)</text:p>
          </table:table-cell>
          <table:table-cell table:style-name="TableCell105" table:number-columns-spanned="4">
            <text:p text:style-name="P106">( <text:s text:c="2"/>)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手機(M)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E-Mail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住<text:s text:c="2"/>址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10">
            <text:p text:style-name="P120"><text:span text:style-name="T12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3">
            <text:p text:style-name="P124">現</text:p>
            <text:p text:style-name="P125"><text:s text:c="2"/>職</text:p>
          </table:table-cell>
          <table:covered-table-cell/>
          <table:table-cell table:style-name="TableCell126" table:number-columns-spanned="3">
            <text:p text:style-name="P127">機關(構)名稱</text:p>
          </table:table-cell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職<text:s text:c="2"/>稱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3">
            <text:p text:style-name="P137">電話(O)</text:p>
          </table:table-cell>
          <table:covered-table-cell/>
          <table:covered-table-cell/>
          <table:table-cell table:style-name="TableCell138" table:number-columns-spanned="3">
            <text:p text:style-name="P139">( <text:s/>)</text:p>
          </table:table-cell>
          <table:covered-table-cell/>
          <table:covered-table-cell/>
          <table:table-cell table:style-name="TableCell140">
            <text:p text:style-name="P141">傳真(O)</text:p>
          </table:table-cell>
          <table:table-cell table:style-name="TableCell142" table:number-columns-spanned="2">
            <text:p text:style-name="P143">( <text:s/>)</text:p>
          </table:table-cell>
          <table:covered-table-cell/>
          <table:table-cell table:style-name="TableCell144" table:number-columns-spanned="3">
            <text:p text:style-name="P145">E-Mail(O)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3">
            <text:p text:style-name="P151">地<text:s text:c="2"/>址</text:p>
          </table:table-cell>
          <table:covered-table-cell/>
          <table:covered-table-cell/>
          <table:table-cell table:style-name="TableCell152" table:number-columns-spanned="10">
            <text:p text:style-name="P153"><text:span text:style-name="T15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 table:number-rows-spanned="2">
            <text:p text:style-name="P157">最<text:s/>高<text:s/>學<text:s/>歷</text:p>
            <text:p text:style-name="P158">請填已取得學位之學歷</text:p>
            <text:p text:style-name="P159">並檢附證明文件影本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學校名稱</text:p>
          </table:table-cell>
          <table:covered-table-cell/>
          <table:covered-table-cell/>
          <table:table-cell table:style-name="TableCell162" table:number-columns-spanned="5">
            <text:p text:style-name="P163">科系組所名稱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學位名稱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rows-spanned="6">
            <text:p text:style-name="P176">專</text:p>
            <text:p text:style-name="P177"/>
            <text:p text:style-name="P178">長</text:p>
            <text:p text:style-name="P179"/>
          </table:table-cell>
          <table:table-cell table:style-name="TableCell180" table:number-columns-spanned="6">
            <text:p text:style-name="P181"><text:span text:style-name="T182">類</text:span><text:span text:style-name="T183"><text:s/></text:span><text:span text:style-name="T184">別</text:span><text:span text:style-name="T185">（可複選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8">
            <text:p text:style-name="P187">專<text:s text:c="2"/>長<text:s text:c="2"/>內<text:s text:c="2"/>容</text:p>
            <text:p text:style-name="P188"><text:span text:style-name="T189">（</text:span><text:span text:style-name="T190">請</text:span><text:span text:style-name="T191">依勾選項目</text:span><text:span text:style-name="T192">檢附相關證明文件</text:span><text:span text:style-name="T193">或佐證事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1</text:p>
          </table:table-cell>
          <table:covered-table-cell/>
          <table:table-cell table:style-name="TableCell198" table:number-columns-spanned="4">
            <text:p text:style-name="P199"><text:span text:style-name="T200">□</text:span><text:span text:style-name="T201">藝術創作</text:span></text:p>
          </table:table-cell>
          <table:covered-table-cell/>
          <table:covered-table-cell/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2</text:p>
          </table:table-cell>
          <table:covered-table-cell/>
          <table:table-cell table:style-name="TableCell208" table:number-columns-spanned="4">
            <text:p text:style-name="P209"><text:span text:style-name="T210">□</text:span><text:span text:style-name="T211">藝術評論</text:span></text:p>
          </table:table-cell>
          <table:covered-table-cell/>
          <table:covered-table-cell/>
          <table:covered-table-cell/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3</text:p>
          </table:table-cell>
          <table:covered-table-cell/>
          <table:table-cell table:style-name="TableCell218" table:number-columns-spanned="4">
            <text:p text:style-name="P219"><text:span text:style-name="T220">□</text:span><text:span text:style-name="T221">應用藝術</text:span></text:p>
          </table:table-cell>
          <table:covered-table-cell/>
          <table:covered-table-cell/>
          <table:covered-table-cell/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4</text:p>
          </table:table-cell>
          <table:covered-table-cell/>
          <table:table-cell table:style-name="TableCell228" table:number-columns-spanned="4">
            <text:p text:style-name="P229"><text:span text:style-name="T230">□</text:span><text:span text:style-name="T231">藝術教育</text:span></text:p>
          </table:table-cell>
          <table:covered-table-cell/>
          <table:covered-table-cell/>
          <table:covered-table-cell/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5</text:p>
          </table:table-cell>
          <table:covered-table-cell/>
          <table:table-cell table:style-name="TableCell238" table:number-columns-spanned="4">
            <text:p text:style-name="P239"><text:span text:style-name="T240">□</text:span><text:span text:style-name="T241">藝術行政</text:span></text:p>
          </table:table-cell>
          <table:covered-table-cell/>
          <table:covered-table-cell/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4">
          <table:table-cell table:style-name="TableCell245" table:number-columns-spanned="4" table:number-rows-spanned="4">
            <text:p text:style-name="P246">公共藝術經歷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pan text:style-name="T249">經歷類別</text:span></text:p>
          </table:table-cell>
          <table:covered-table-cell/>
          <table:table-cell table:style-name="TableCell250" table:number-columns-spanned="9">
            <text:p text:style-name="P251">說　　明</text:p>
            <text:p text:style-name="P252">（請依勾選項目檢附相關證明文件或佐證事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covered-table-cell/>
          <table:table-cell table:style-name="TableCell255" table:number-columns-spanned="2">
            <text:p text:style-name="P256">實務經驗</text:p>
          </table:table-cell>
          <table:covered-table-cell/>
          <table:table-cell table:style-name="TableCell257" table:number-columns-spanned="9">
            <text:p text:style-name="P258"><text:span text:style-name="T259">□</text:span><text:span text:style-name="T260">曾獲</text:span><text:span text:style-name="T261">____________</text:span><text:span text:style-name="T262">公共藝術相關</text:span><text:span text:style-name="T263">獎項</text:span></text:p>
            <text:p text:style-name="P264">□曾擔任__________公共藝術審議會委員</text:p>
            <text:p text:style-name="P265">□曾擔任__________公共藝術案執行小組委員</text:p>
            <text:p text:style-name="P266">□曾擔任__________公共藝術策展人</text:p>
            <text:p text:style-name="P267">□曾擔任__________公共藝術創作者</text:p>
            <text:p text:style-name="P268">□曾擔任__________公共藝術計畫主持人</text:p>
            <text:p text:style-name="P269">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covered-table-cell/>
          <table:covered-table-cell/>
          <table:covered-table-cell/>
          <table:table-cell table:style-name="TableCell272" table:number-columns-spanned="2">
            <text:p text:style-name="P273">教學經驗</text:p>
          </table:table-cell>
          <table:covered-table-cell/>
          <table:table-cell table:style-name="TableCell274" table:number-columns-spanned="9">
            <text:p text:style-name="P275">□現任或曾任公私立大專院校講師以上，且具公共藝術教學經驗或實務經驗</text:p>
            <text:p text:style-name="P276">□其他：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covered-table-cell/>
          <table:covered-table-cell/>
          <table:table-cell table:style-name="TableCell279" table:number-columns-spanned="2">
            <text:p text:style-name="P280">研究經驗</text:p>
          </table:table-cell>
          <table:covered-table-cell/>
          <table:table-cell table:style-name="TableCell281" table:number-columns-spanned="9">
            <text:p text:style-name="P282">□曾發表公共藝術相關論文(不含碩士論文)或專門著作</text:p>
            <text:p text:style-name="P283"><text:span text:style-name="T284">□其他</text:span><text:span text:style-name="T285">：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5">
            <text:p text:style-name="P288"><text:span text:style-name="T289">受</text:span><text:span text:style-name="T290"><text:s/></text:span><text:span text:style-name="T291">推</text:span><text:span text:style-name="T292"><text:s/></text:span><text:span text:style-name="T293">薦</text:span><text:span text:style-name="T294"><text:s/></text:span><text:span text:style-name="T295">者</text:span><text:span text:style-name="T296"><text:s/></text:span><text:span text:style-name="T297">聲</text:span><text:span text:style-name="T298"><text:s/></text:span><text:span text:style-name="T299">明</text:span><text:span text:style-name="T300"><text:s/></text:span><text:span text:style-name="T301">事</text:span><text:span text:style-name="T302"><text:s/></text:span><text:span text:style-name="T30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5">
            <text:p text:style-name="P306"><text:span text:style-name="T307"><text:s/></text:span><text:span text:style-name="T308"><text:s/></text:span><text:span text:style-name="T309">本人</text:span><text:span text:style-name="T310">願擔任公共藝術</text:span><text:span text:style-name="T311">執行小組委員</text:span><text:span text:style-name="T312">，</text:span><text:span text:style-name="T313">茲聲明下列事項：</text:span></text:p>
            <text:list text:style-name="LFO4" text:continue-numbering="true">
              <text:list-item>
                <text:p text:style-name="P314"><text:span text:style-name="T315">無</text:span><text:span text:style-name="T316">「文化部</text:span><text:span text:style-name="T317">公共藝術</text:span><text:span text:style-name="T318">專家資料庫建置作業須知」</text:span><text:span text:style-name="T319">第</text:span><text:span text:style-name="T320">7</text:span><text:span text:style-name="T321">點第</text:span><text:span text:style-name="T322">5</text:span><text:span text:style-name="T323">款至第</text:span><text:span text:style-name="T324">10</text:span><text:span text:style-name="T325">款</text:span><text:span text:style-name="T326">所列情形。</text:span></text:p>
              </text:list-item>
              <text:list-item>
                <text:p text:style-name="P327">如經受聘為個案執行小組委員，應秉持公開、公正、透明之精神，並遵守倫理規範事項，不得假借職務上之權力、機會或方法圖其本人或關係人之利益，其與審議會委員、專案管理廠商、藝術家（團隊）相互間並不得有交互評選或利益交換情事，並應簽屬執行小組委員聘（派）兼同意書。</text:p>
              </text:list-item>
              <text:list-item>
                <text:p text:style-name="P328"><text:span text:style-name="T329">本人所填以上資料均屬真實，如有虛假不實，願負一切法律責任。且本人符合「</text:span><text:span text:style-name="T330">文化部</text:span><text:span text:style-name="T331">公共藝術</text:span><text:span text:style-name="T332">專家資料庫建置作業須知</text:span><text:span text:style-name="T333">」</text:span><text:span text:style-name="T334">第</text:span><text:span text:style-name="T335">2</text:span><text:span text:style-name="T336">點第</text:span><text:span text:style-name="T337">1</text:span><text:span text:style-name="T338">項第</text:span><text:span text:style-name="T339">______</text:span><text:span text:style-name="T340">款</text:span><text:span text:style-name="T341">資格</text:span><text:span text:style-name="T342">。</text:span></text:p>
              </text:list-item>
              <text:list-item>
                <text:p text:style-name="P343">同意前述須知之推薦機關（構）、主管機關，依個人資料保護法等規定，蒐集、處理及利用個人資料。</text:p>
              </text:list-item>
              <text:list-item>
                <text:p text:style-name="P344"><text:span text:style-name="T345">同意並知悉</text:span><text:span text:style-name="T346">「文化部公共藝術專家資料庫建置作業須知」</text:span><text:span text:style-name="T347">第</text:span><text:span text:style-name="T348">4、</text:span><text:span text:style-name="T349">5點</text:span><text:span text:style-name="T350">所列納入公共藝術專家資料庫有效年限</text:span><text:span text:style-name="T351">為3年</text:span><text:span text:style-name="T352">，應於效期屆滿前參與文化部辦理之公共藝術交流共識營</text:span><text:span text:style-name="T353">，始得續任</text:span><text:span text:style-name="T354">。</text:span></text:p>
              </text:list-item>
            </text:list>
            <text:p text:style-name="P355"><text:span text:style-name="T356">受推薦者</text:span><text:span text:style-name="T357">簽章：</text:span><text:span text:style-name="T358"><text:s text:c="14"/></text:span><text:span text:style-name="T359">（請簽名）</text:span><text:span text:style-name="T360">　　</text:span><text:span text:style-name="T361"><text:s/></text:span><text:span text:style-name="T362">　　　　　　　　　</text:span></text:p>
            <text:p text:style-name="P363"><text:span text:style-name="T364">日</text:span><text:span text:style-name="T365"><text:s text:c="2"/></text:span><text:span text:style-name="T366">　期：</text:span><text:span text:style-name="T367"><text:s text:c="3"/></text:span><text:span text:style-name="T368"><text:s text:c="4"/></text:span><text:span text:style-name="T369"><text:s text:c="4"/></text:span><text:span text:style-name="T370">年</text:span><text:span text:style-name="T371"><text:s text:c="5"/></text:span><text:span text:style-name="T372"><text:s text:c="4"/></text:span><text:span text:style-name="T373"><text:s/></text:span><text:span text:style-name="T374">月</text:span><text:span text:style-name="T375"><text:s text:c="3"/></text:span><text:span text:style-name="T376"><text:s text:c="2"/></text:span><text:span text:style-name="T377"><text:s/></text:span><text:span text:style-name="T378"><text:s text:c="2"/></text:span><text:span text:style-name="T379"><text:s text:c="2"/></text:span><text:span text:style-name="T38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" style:display-name="本文縮排" style:family="paragraph" style:parent-style-name="內文">
      <style:paragraph-properties fo:text-align="justify" fo:line-height="0.3611in" fo:margin-left="0.75in" fo:text-indent="0.4166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縮排2" style:display-name="本文縮排 2" style:family="paragraph" style:parent-style-name="內文">
      <style:paragraph-properties fo:text-align="justify" fo:line-height="0.3333in" fo:margin-left="0.7875in" fo:text-indent="-0.787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333in" fo:text-indent="1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分項段落" style:display-name="分項段落" style:family="paragraph" style:parent-style-name="內文" style:list-style-name="LFO1">
      <style:paragraph-properties fo:widows="2" fo:orphans="2" style:snap-to-layout-grid="false" fo:text-align="justify" fo:line-height="0.3055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00%" fo:margin-left="0.4326in" fo:margin-right="0.0395in" fo:text-indent="-0.3541in">
        <style:tab-stops/>
      </style:paragraph-properties>
      <style:text-properties style:font-name="全真楷書" style:font-name-asian="全真楷書" fo:hyphenate="false"/>
    </style:style>
    <style:style style:name="本文" style:display-name="本文" style:family="paragraph" style:parent-style-name="內文">
      <style:paragraph-properties fo:text-align="justify" fo:line-height="0.1805in"/>
      <style:text-properties style:font-name-asian="標楷體" fo:hyphenate="false"/>
    </style:style>
    <text:list-style style:name="LFO1" style:display-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86in" text:min-label-width="0.6618in" text:list-level-position-and-space-mode="label-alignment">
          <style:list-level-label-alignment text:label-followed-by="nothing" fo:margin-left="1.1104in" fo:text-indent="-0.6618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409in" text:list-level-position-and-space-mode="label-alignment">
          <style:list-level-label-alignment text:label-followed-by="nothing" fo:margin-left="1.1104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0.8819in" text:min-label-width="0.6694in" text:list-level-position-and-space-mode="label-alignment">
          <style:list-level-label-alignment text:label-followed-by="nothing" fo:margin-left="1.5513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805in" text:list-level-position-and-space-mode="label-alignment">
          <style:list-level-label-alignment text:label-followed-by="listtab" fo:margin-left="0.3805in" fo:text-indent="-0.3805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首" style:family="paragraph">
      <style:paragraph-properties fo:text-align="end"/>
    </style:style>
    <style:style style:name="P4" style:parent-style-name="頁尾" style:family="paragraph">
      <style:paragraph-properties fo:text-align="justify"/>
    </style:style>
    <style:style style:name="T5" style:parent-style-name="預設段落字型" style:family="text">
      <style:text-properties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3">114.1.20</text:p>
      </style:header>
      <style:footer>
        <text:p text:style-name="P4"><text:tab/><text:span text:style-name="T5"><text:s/></text:span><text:span text:style-name="頁碼"><text:page-number text:fixed="false">1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藝術專者資料庫推薦表</dc:title>
    <dc:subject/>
    <meta:initial-creator>彭竫潔</meta:initial-creator>
    <dc:creator>彭竫潔</dc:creator>
    <meta:creation-date>2025-03-05T08:49:00Z</meta:creation-date>
    <dc:date>2025-03-05T08:49:00Z</dc:date>
    <meta:print-date>2025-03-05T08:4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9" meta:character-count="1601" meta:row-count="11" meta:non-whitespace-character-count="1365"/>
  </office:meta>
</office:document-meta>
</file>