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3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3" style:font-size-asian="8pt"/>
    </style:style>
    <style:style style:name="P2" style:family="paragraph" style:parent-style-name="Standard">
      <style:paragraph-properties fo:line-height="0.6cm"/>
      <style:text-properties style:font-name="標楷體" style:font-name-asian="標楷體3"/>
    </style:style>
    <style:style style:name="P3" style:family="paragraph" style:parent-style-name="Body_20_Text_20_Indent_20_3">
      <style:paragraph-properties fo:margin-left="2.528cm" fo:margin-right="0cm" fo:text-indent="0.988cm" style:auto-text-indent="false"/>
    </style:style>
    <style:style style:name="P4" style:family="paragraph" style:parent-style-name="Frame_20_contents">
      <style:paragraph-properties fo:line-height="0.564cm"/>
      <style:text-properties style:font-name="標楷體" style:font-name-asian="標楷體3"/>
    </style:style>
    <style:style style:name="P5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836cm" fo:margin-bottom="0.519cm" loext:contextual-spacing="false" fo:line-height="115%"/>
    </style:style>
    <style:style style:name="P7" style:family="paragraph" style:parent-style-name="Standard">
      <style:paragraph-properties fo:margin-top="0.318cm" fo:margin-bottom="0.318cm" loext:contextual-spacing="false" fo:line-height="115%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0pt" style:font-name-asian="標楷體3" style:font-size-asian="20pt"/>
    </style:style>
    <style:style style:name="P9" style:family="paragraph" style:parent-style-name="Standard" style:list-style-name="WWNum2">
      <style:paragraph-properties fo:margin-left="1.296cm" fo:margin-right="0cm" fo:line-height="0.6cm" fo:text-indent="-0.926cm" style:auto-text-indent="false">
        <style:tab-stops>
          <style:tab-stop style:position="1.111cm"/>
        </style:tab-stops>
      </style:paragraph-properties>
      <style:text-properties style:font-name="標楷體1" fo:font-size="12pt" officeooo:paragraph-rsid="0008f793" style:font-name-asian="標楷體1" style:font-size-asian="12pt" style:font-size-complex="12pt"/>
    </style:style>
    <style:style style:name="P10" style:family="paragraph" style:parent-style-name="Standard" style:list-style-name="WWNum2">
      <style:paragraph-properties fo:margin-left="1.296cm" fo:margin-right="0cm" fo:line-height="0.6cm" fo:text-indent="-0.926cm" style:auto-text-indent="fals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Standard" style:list-style-name="WWNum2">
      <style:paragraph-properties fo:margin-left="1.296cm" fo:margin-right="0cm" fo:line-height="0.6cm" fo:text-indent="-0.926cm" style:auto-text-indent="false">
        <style:tab-stops/>
      </style:paragraph-properties>
      <style:text-properties style:font-name="標楷體1" fo:font-size="12pt" officeooo:paragraph-rsid="0008f793" style:font-name-asian="標楷體1" style:font-size-asian="12pt" style:font-size-complex="12pt"/>
    </style:style>
    <style:style style:name="P12" style:family="paragraph" style:parent-style-name="Standard" style:list-style-name="WWNum2">
      <style:paragraph-properties fo:margin-left="1.501cm" fo:margin-right="0cm" fo:line-height="0.6cm" fo:text-indent="-1cm" style:auto-text-indent="false">
        <style:tab-stops/>
      </style:paragraph-properties>
      <style:text-properties style:font-name="標楷體1" fo:font-size="12pt" officeooo:paragraph-rsid="0008f793" style:font-name-asian="標楷體1" style:font-size-asian="12pt" style:font-size-complex="12pt"/>
    </style:style>
    <style:style style:name="P13" style:family="paragraph" style:parent-style-name="Standard" style:list-style-name="WWNum2">
      <style:paragraph-properties fo:margin-left="1.501cm" fo:margin-right="0cm" fo:line-height="0.6cm" fo:text-indent="-1cm" style:auto-text-indent="false"/>
      <style:text-properties style:font-name="標楷體1" fo:font-size="12pt" style:font-name-asian="標楷體1" style:font-size-asian="12pt" style:font-size-complex="12p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loext:graphic-properties draw:fill="none" draw:fill-color="#ffffff"/>
      <style:paragraph-properties fo:margin-left="0cm" fo:margin-right="0cm" fo:text-indent="0cm" style:text-autospace="none"/>
      <style:text-properties style:font-name="新細明體" fo:font-size="16pt" fo:language="zh" fo:country="TW" style:letter-kerning="false" style:font-name-asian="標楷體1" style:font-size-asian="16pt" style:font-name-complex="新細明體" style:font-size-complex="16pt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style:font-name="標楷體" fo:font-size="16pt" style:font-name-asian="標楷體3" style:font-size-asian="16pt" style:language-asian="zh" style:country-asian="HK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5" style:family="text">
      <style:text-properties style:font-name="標楷體" fo:font-size="13pt" fo:font-weight="bold" style:font-name-asian="標楷體3" style:font-size-asian="13pt" style:font-weight-asian="bold"/>
    </style:style>
    <style:style style:name="T6" style:family="text">
      <style:text-properties style:font-name="標楷體" fo:font-size="13pt" fo:font-weight="bold" style:font-name-asian="標楷體3" style:font-size-asian="13pt" style:font-weight-asian="bold" style:font-style-complex="italic" style:font-weight-complex="bold"/>
    </style:style>
    <style:style style:name="T7" style:family="text">
      <style:text-properties style:font-name="新細明體1" fo:font-size="16pt" style:font-size-asian="16pt" style:font-size-complex="16pt"/>
    </style:style>
    <style:style style:name="T8" style:family="text">
      <style:text-properties fo:font-size="13pt" fo:font-weight="bold" style:font-name-asian="標楷體3" style:font-size-asian="13pt" style:font-weight-asian="bold"/>
    </style:style>
    <style:style style:name="T9" style:family="text">
      <style:text-properties fo:font-size="13pt" fo:font-weight="bold" style:font-name-asian="標楷體3" style:font-size-asian="13pt" style:font-weight-asian="bold" style:font-style-complex="italic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name-asian="標楷體3" style:font-size-asian="13pt" style:font-weight-asian="bold"/>
    </style:style>
    <style:style style:name="T11" style:family="text">
      <style:text-properties fo:font-size="13pt" style:text-underline-style="solid" style:text-underline-width="auto" style:text-underline-color="font-color" fo:font-weight="bold" style:font-name-asian="標楷體3" style:font-size-asian="13pt" style:font-weight-asian="bold" style:font-style-complex="italic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name="新細明體" fo:font-size="16pt" fo:language="zh" fo:country="TW" style:letter-kerning="false" style:font-name-asian="標楷體1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4.097cm" svg:y="-1.277cm" svg:width="1.905cm" svg:height="0.968cm" draw:z-index="0"><draw:text-box><text:p text:style-name="P4">附件3</text:p></draw:text-box></draw:frame>採購評選委員同意書<text:bookmark text:name="_GoBack"/></text:p>
      <text:p text:style-name="P1"><draw:frame text:anchor-type="paragraph" draw:z-index="1" draw:name="形狀1" draw:style-name="gr1" draw:text-style-name="P15" svg:width="4.605cm" svg:height="1.357cm" svg:x="5.525cm" svg:y="0.303cm"><draw:text-box><text:p text:style-name="P14"><text:span text:style-name="T13">□</text:span><text:span text:style-name="T13">同意</text:span></text:p><text:p text:style-name="P14"><text:span text:style-name="T13">□</text:span><text:span text:style-name="T13">因故無法</text:span><text:span text:style-name="T13">(</text:span><text:span text:style-name="T13">繼續</text:span><text:span text:style-name="T13">) </text:span></text:p></draw:text-box></draw:frame></text:p>
      <text:p text:style-name="P5"><text:span text:style-name="T1">本人</text:span><text:span text:style-name="T3"> <text:s text:c="10"/></text:span><text:span text:style-name="T1"><text:s text:c="18"/>擔任○○（</text:span><text:span text:style-name="T2">機關</text:span><text:span text:style-name="T1">）「○○○○○○○○○○○○○」採購案之採購評選委員，協助該</text:span><text:span text:style-name="T2">機關</text:span><text:span text:style-name="T1">辦理評選事宜，已充分瞭解「採購評選委員會委員須知」之內容</text:span><text:span text:style-name="T7">，</text:span><text:span text:style-name="T4">並公開於政府電子採購網</text:span><text:span text:style-name="T1">。</text:span></text:p>
      <text:p text:style-name="P6"><text:span text:style-name="T1"><text:s text:c="3"/>立同意書人(請簽名)</text:span><text:span text:style-name="T3"> <text:s text:c="30"/></text:span></text:p>
      <text:p text:style-name="P7"><text:span text:style-name="T8">請</text:span><text:span text:style-name="T5">於</text:span><text:span text:style-name="T11">○月○日（星期○）下班前</text:span><text:span text:style-name="T8">，將本表回覆本機關（本機關聯絡人</text:span><text:span text:style-name="T9">○○○</text:span><text:span text:style-name="T8">，TEL:</text:span><text:span text:style-name="T10">　　　　　　</text:span><text:span text:style-name="T5">，</text:span><text:span text:style-name="T9">FAX：</text:span><text:span text:style-name="T11">　　　　　　</text:span><text:span text:style-name="T6">，</text:span><text:span text:style-name="T8">E-mail</text:span><text:span text:style-name="T5">：</text:span><text:span text:style-name="T11">　　　　 <text:s text:c="8"/>　</text:span><text:span text:style-name="T8">）。</text:span></text:p>
      <text:p text:style-name="P2">備註：</text:p>
      <text:list xml:id="list1183032796" text:style-name="WWNum2">
        <text:list-item>
          <text:p text:style-name="P9">依採購評選委員會審議規則第14條規定，評選委員有下列情形之一，應即辭職或予以解聘，不得辦理評選：</text:p>
          <text:list>
            <text:list-item text:start-value="1">
              <text:p text:style-name="P12">就案件涉及本人(包括擔任受評選廠商之董、監、理事者)、配偶、二親等以內<text:span text:style-name="T12">親屬，或共同生活家屬之利益</text:span>。</text:p>
            </text:list-item>
            <text:list-item>
              <text:p text:style-name="P13">本人或其配偶與受評選之廠商或其負責人間現有或3年內曾有僱傭、委任或代理關係。</text:p>
            </text:list-item>
            <text:list-item>
              <text:p text:style-name="P13">委員認為本人或機關認其有不能公正執行職務之虞。</text:p>
            </text:list-item>
            <text:list-item>
              <text:p text:style-name="P13">有其他情形足使受評選之廠商認其有不能公正執行職務之虞，經受評選之廠商以書面敘明理由，向機關提出，經本委員會作成決定。</text:p>
            </text:list-item>
          </text:list>
        </text:list-item>
        <text:list-item>
          <text:p text:style-name="P10">依採購評選委員會審議規則第14條之1規定，評選委員自接獲評選有關資料之時起，不得就該採購案參加投標、作為投標廠商之分包廠商或擔任工作成員。</text:p>
        </text:list-item>
        <text:list-item>
          <text:p text:style-name="P10">依採購評選委員會審議規則第6條規定，委員應公正辦理評選。評選及出席會議，應親自為之。</text:p>
        </text:list-item>
        <text:list-item>
          <text:p text:style-name="P10">依採購評選委員會組織準則第3條規定，採購評選委員會於完成評選事宜且無待處理事項後解散。</text:p>
        </text:list-item>
        <text:list-item>
          <text:p text:style-name="P11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  </text:list-item>
        <text:list-item>
          <text:p text:style-name="P11">謹請按前述事項檢視，於知悉各項規範之內容後同意接受本機關聘（派）兼為採購評選委員，並簽名回擲本機關。</text:p>
        </text:list-item>
      </text:list>
      <text:p text:style-name="P3"/>
      <text:p text:style-name="P3">中 <text:s text:c="2"/>華 <text:s text:c="2"/>民 <text:s text:c="2"/>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3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7cm" fo:margin-right="0cm" fo:text-align="justify" style:justify-single-word="false" fo:text-indent="-0.004cm" style:auto-text-indent="false"/>
      <style:text-properties fo:color="#ff0000"/>
    </style:style>
    <style:style style:name="_31_.1.1" style:display-name="1.1.1" style:family="paragraph" style:parent-style-name="Standard" style:auto-update="true" style:default-outline-level="">
      <style:paragraph-properties fo:margin-left="1.69cm" fo:margin-right="0cm" fo:margin-top="0cm" fo:margin-bottom="0.212cm" loext:contextual-spacing="false" fo:line-height="0.882cm" fo:text-align="justify" style:justify-single-word="false" fo:text-indent="-0.84cm" style:auto-text-indent="false"/>
      <style:text-properties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3" style:list-style-name="">
      <style:paragraph-properties fo:margin-left="2.963cm" fo:margin-right="0cm" style:line-height-at-least="0.423cm" fo:text-indent="-0.423cm" style:auto-text-indent="false"/>
      <style:text-properties fo:color="#000000"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2.849cm" fo:margin-right="0cm" fo:line-height="0.882cm" fo:text-align="justify" style:justify-single-word="false" fo:text-indent="-1.723cm" style:auto-text-indent="false"/>
      <style:text-properties fo:color="#000000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分項段落" style:family="paragraph" style:parent-style-name="Standard" style:default-outline-level="">
      <style:paragraph-properties fo:line-height="0.882cm" fo:text-align="justify" style:justify-single-word="false" fo:orphans="2" fo:widows="2" style:vertical-align="baseline" style:snap-to-layout-grid="false"/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0pt"/>
    </style:style>
    <style:style style:name="一" style:family="paragraph" style:parent-style-name="Standard" style:default-outline-level="">
      <style:paragraph-properties fo:line-height="0.882cm" fo:text-align="justify" style:justify-single-word="false">
        <style:tab-stops>
          <style:tab-stop style:position="0.903cm"/>
          <style:tab-stop style:position="1.856cm"/>
        </style:tab-stops>
      </style:paragraph-properties>
      <style:text-properties fo:color="#000000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size-complex="10pt"/>
    </style:style>
    <style:style style:name="_fe59_一_fe5a_" style:display-name="﹙一﹚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fo:font-size="26pt" style:font-name-asian="標楷體3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選作業流程</dc:title>
    <meta:initial-creator>陳青琪</meta:initial-creator>
    <meta:editing-cycles>9</meta:editing-cycles>
    <meta:print-date>2018-08-20T06:38:00</meta:print-date>
    <meta:creation-date>2019-12-31T07:19:00</meta:creation-date>
    <dc:date>2020-06-09T11:19:06.180000000</dc:date>
    <meta:editing-duration>PT20M5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681" meta:character-count="819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