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8cm" table:align="left" style:writing-mode="lr-tb"/>
    </style:style>
    <style:style style:name="表格1.A" style:family="table-column">
      <style:table-column-properties style:column-width="6.542cm"/>
    </style:style>
    <style:style style:name="表格1.B" style:family="table-column">
      <style:table-column-properties style:column-width="7.71cm"/>
    </style:style>
    <style:style style:name="表格1.C" style:family="table-column">
      <style:table-column-properties style:column-width="3.886cm"/>
    </style:style>
    <style:style style:name="表格1.1" style:family="table-row">
      <style:table-row-properties style:min-row-height="0.612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vertical-align="baselin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language-asian="zh" style:country-asian="HK" style:font-name-complex="標楷體"/>
    </style:style>
    <style:style style:name="P6"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10"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language-asian="zh" style:country-asian="HK"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weight="bold" style:font-name-asian="標楷體" style:language-asian="zh" style:country-asian="HK" style:font-weight-asian="bold"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8Num11">
      <style:paragraph-properties fo:line-height="0.706cm" fo:text-align="justify" style:justify-single-word="false"/>
    </style:style>
    <style:style style:name="P15"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18cm" fo:margin-right="0cm" fo:text-align="justify" style:justify-single-word="false" fo:text-indent="-0.871cm" style:auto-text-indent="false" style:vertical-align="baseline"/>
    </style:style>
    <style:style style:name="P17" style:family="paragraph" style:parent-style-name="Standard">
      <style:paragraph-properties fo:margin-left="1.18cm" fo:margin-right="0cm" fo:text-align="justify" style:justify-single-word="false" fo:text-indent="-0.871cm" style:auto-text-indent="false" style:vertical-align="baseline"/>
      <style:text-properties style:font-name="標楷體" style:font-name-asian="標楷體" style:font-name-complex="標楷體"/>
    </style:style>
    <style:style style:name="P18" style:family="paragraph" style:parent-style-name="Standard">
      <style:paragraph-properties fo:margin-left="0.808cm" fo:margin-right="0cm" fo:text-align="justify" style:justify-single-word="false" fo:text-indent="-0.808cm" style:auto-text-indent="false"/>
    </style:style>
    <style:style style:name="P19" style:family="paragraph" style:parent-style-name="Standard">
      <style:paragraph-properties fo:margin-left="0.935cm" fo:margin-right="0cm" fo:text-align="justify" style:justify-single-word="false" fo:text-indent="-0.935cm" style:auto-text-indent="false" style:vertical-align="baseline"/>
      <style:text-properties style:font-name="標楷體" style:font-name-asian="標楷體" style:font-name-complex="標楷體"/>
    </style:style>
    <style:style style:name="P20" style:family="paragraph" style:parent-style-name="Standard">
      <style:paragraph-properties fo:margin-left="0.935cm" fo:margin-right="0cm" fo:text-align="justify" style:justify-single-word="false" fo:text-indent="-0.935cm" style:auto-text-indent="false"/>
    </style:style>
    <style:style style:name="P21" style:family="paragraph" style:parent-style-name="Standard">
      <style:paragraph-properties fo:margin-left="0.935cm" fo:margin-right="0cm" fo:text-align="justify" style:justify-single-word="false" fo:text-indent="-0.935cm" style:auto-text-indent="false" style:vertical-align="baseline"/>
    </style:style>
    <style:style style:name="P22" style:family="paragraph" style:parent-style-name="Standard">
      <style:paragraph-properties fo:margin-left="2.058cm" fo:margin-right="0cm" fo:text-align="justify" style:justify-single-word="false" fo:text-indent="-1.055cm" style:auto-text-indent="false"/>
    </style:style>
    <style:style style:name="P23" style:family="paragraph" style:parent-style-name="Standard">
      <style:paragraph-properties fo:margin-left="2.058cm" fo:margin-right="0cm" fo:text-align="justify" style:justify-single-word="false" fo:text-indent="-1.055cm" style:auto-text-indent="false" style:vertical-align="baseline"/>
    </style:style>
    <style:style style:name="P24" style:family="paragraph" style:parent-style-name="Standard">
      <style:paragraph-properties fo:margin-left="2.307cm" fo:margin-right="0cm" fo:text-align="justify" style:justify-single-word="false" fo:text-indent="-0.411cm" style:auto-text-indent="false" style:vertical-align="baseline"/>
    </style:style>
    <style:style style:name="P25" style:family="paragraph" style:parent-style-name="Standard">
      <style:paragraph-properties fo:margin-left="2.561cm" fo:margin-right="0cm" fo:text-align="justify" style:justify-single-word="false" fo:text-indent="-0.575cm" style:auto-text-indent="false" style:vertical-align="baseline"/>
    </style:style>
    <style:style style:name="P26" style:family="paragraph" style:parent-style-name="Standard">
      <style:paragraph-properties fo:margin-left="0.847cm" fo:margin-right="0cm" fo:text-align="justify" style:justify-single-word="false" fo:text-indent="0cm" style:auto-text-indent="false" style:vertical-align="baseline"/>
      <style:text-properties style:font-name="標楷體" style:font-name-asian="標楷體" style:font-name-complex="標楷體"/>
    </style:style>
    <style:style style:name="P27" style:family="paragraph" style:parent-style-name="Standard">
      <style:paragraph-properties fo:margin-left="0.847cm" fo:margin-right="0cm" fo:text-align="justify" style:justify-single-word="false" fo:text-indent="0cm" style:auto-text-indent="false" style:vertical-align="baseline"/>
    </style:style>
    <style:style style:name="P28" style:family="paragraph" style:parent-style-name="Standard">
      <style:paragraph-properties fo:margin-left="0.847cm" fo:margin-right="0cm" fo:text-align="justify" style:justify-single-word="false" fo:text-indent="0.423cm" style:auto-text-indent="false" style:vertical-align="baseline"/>
      <style:text-properties style:font-name="標楷體" style:font-name-asian="標楷體" style:font-name-complex="標楷體"/>
    </style:style>
    <style:style style:name="P29" style:family="paragraph" style:parent-style-name="Standard">
      <style:paragraph-properties fo:margin-left="0cm" fo:margin-right="0cm" fo:text-align="justify" style:justify-single-word="false" fo:text-indent="1.058cm" style:auto-text-indent="false" style:vertical-align="baseline"/>
      <style:text-properties style:font-name="標楷體" style:font-name-asian="標楷體" style:font-name-complex="標楷體"/>
    </style:style>
    <style:style style:name="P30" style:family="paragraph" style:parent-style-name="Standard">
      <style:paragraph-properties fo:margin-left="1.685cm" fo:margin-right="0cm" fo:text-align="justify" style:justify-single-word="false" fo:text-indent="0cm" style:auto-text-indent="false" style:vertical-align="baseline"/>
    </style:style>
    <style:style style:name="P31" style:family="paragraph" style:parent-style-name="Standard">
      <style:paragraph-properties fo:margin-left="2.184cm" fo:margin-right="0cm" fo:text-align="justify" style:justify-single-word="false" fo:text-indent="-0.499cm" style:auto-text-indent="false" style:vertical-align="baseline"/>
      <style:text-properties style:font-name="標楷體" style:font-name-asian="標楷體" style:font-name-complex="標楷體"/>
    </style:style>
    <style:style style:name="P32" style:family="paragraph" style:parent-style-name="Standard">
      <style:paragraph-properties fo:margin-left="2.184cm" fo:margin-right="0cm" fo:text-align="justify" style:justify-single-word="false" fo:text-indent="-0.499cm" style:auto-text-indent="false" style:vertical-align="baseline"/>
    </style:style>
    <style:style style:name="P33" style:family="paragraph" style:parent-style-name="Standard">
      <style:paragraph-properties fo:margin-left="1.185cm" fo:margin-right="0cm" fo:text-align="justify" style:justify-single-word="false" fo:text-indent="0cm" style:auto-text-indent="false" style:vertical-align="baseline"/>
      <style:text-properties style:font-name="標楷體" style:font-name-asian="標楷體" style:font-name-complex="標楷體"/>
    </style:style>
    <style:style style:name="P34" style:family="paragraph" style:parent-style-name="Standard">
      <style:paragraph-properties fo:margin-left="1.498cm" fo:margin-right="0cm" fo:text-align="justify" style:justify-single-word="false" fo:text-indent="-0.563cm" style:auto-text-indent="false" style:vertical-align="baseline"/>
    </style:style>
    <style:style style:name="P35" style:family="paragraph" style:parent-style-name="Standard">
      <style:paragraph-properties fo:margin-left="1.935cm" fo:margin-right="0cm" fo:text-align="justify" style:justify-single-word="false" fo:text-indent="-0.445cm" style:auto-text-indent="false" style:vertical-align="baseline"/>
    </style:style>
    <style:style style:name="P36" style:family="paragraph" style:parent-style-name="Footer">
      <style:paragraph-properties fo:margin-left="0cm" fo:margin-right="1.411cm" fo:text-indent="0cm" style:auto-text-indent="false"/>
    </style:style>
    <style:style style:name="P37" style:family="paragraph" style:parent-style-name="Header">
      <style:paragraph-properties fo:margin-left="0cm" fo:margin-right="0.064cm" fo:text-align="end" style:justify-single-word="false"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background-color="#ffffff" loext:char-shading-value="0" style:font-name-asian="標楷體" style:font-name-complex="Arial"/>
    </style:style>
    <style:style style:name="T15" style:family="text">
      <style:text-properties style:font-name="標楷體" fo:background-color="#ffffff" loext:char-shading-value="0" style:font-name-asian="標楷體" style:language-asian="zh" style:country-asian="HK" style:font-name-complex="Arial"/>
    </style:style>
    <style:style style:name="T16" style:family="text">
      <style:text-properties style:font-name="標楷體" fo:font-weight="bold" style:font-name-asian="標楷體" style:font-weight-asian="bold"/>
    </style:style>
    <style:style style:name="T17" style:family="text">
      <style:text-properties style:font-name-complex="標楷體"/>
    </style:style>
    <style:style style:name="T18" style:family="text">
      <style:text-properties style:font-name="新細明體" style:font-name-complex="新細明體"/>
    </style:style>
    <style:style style:name="T19" style:family="text">
      <style:text-properties style:font-name="新細明體" style:text-underline-style="solid" style:text-underline-width="auto" style:text-underline-color="font-color"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藝文採購勞務契約範本」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正內容</text:p>
            </table:table-cell>
            <table:table-cell table:style-name="表格1.A1" office:value-type="string">
              <text:p text:style-name="P1">現行內容</text:p>
            </table:table-cell>
            <table:table-cell table:style-name="表格1.C1" office:value-type="string">
              <text:p text:style-name="P1">說明</text:p>
            </table:table-cell>
          </table:table-row>
        </table:table-header-rows>
        <table:table-row table:style-name="表格1.2">
          <table:table-cell table:style-name="表格1.A2" office:value-type="string">
            <text:p text:style-name="P7">第四條 <text:s/>契約價金之調整</text:p>
            <text:p text:style-name="P17">(一)驗收結果與規定不符，而不妨礙安全及使用需求，亦無減少通常效用或契約預定效用，經甲方檢討不必拆換、更換或拆換、更換確有困難，或不必補交者，得於必要時減價收受。</text:p>
            <text:p text:style-name="P16"><text:span text:style-name="T18"><text:s text:c="2"/>□</text:span><text:span text:style-name="T5">採減價收受者，按不符項目標的之契約價金____% (由甲方視需要於招標時載明)減價，並處以減價金額___%(由甲方視需要於招標時載明)之違約金。減價及違約金之總額，以該項目之契約價金為限。</text:span></text:p>
            <text:p text:style-name="P17">……</text:p>
          </table:table-cell>
          <table:table-cell table:style-name="表格1.A2" office:value-type="string">
            <text:p text:style-name="P7">第四條 <text:s/>契約價金之調整</text:p>
            <text:p text:style-name="P17">(一)驗收結果與規定不符，而不妨礙安全及使用需求，亦無減少通常效用或契約預定效用，經甲方檢討不必拆換、更換或拆換、更換確有困難，或不必補交者，得於必要時減價收受。</text:p>
            <text:p text:style-name="P16"><text:span text:style-name="T18"><text:s text:c="2"/>□</text:span><text:span text:style-name="T5">採減價收受者，按不符項目標的之契約價金____% (由甲方視需要於招標時載明)減價，並處以減價金額___%(由甲方視需要於招標時載明)之違約金，</text:span><text:span text:style-name="T11">但若係乙方未依契約約定之內容投保保險(包括但不限於保險期間不符、保險金額不符、自負額逾上限等情形)，則違約金金額為減價金額___%(未填載者為400%)</text:span><text:span text:style-name="T5">。減價及違約金之總額，以該項目之契約價金為限。</text:span></text:p>
            <text:p text:style-name="P17">……</text:p>
          </table:table-cell>
          <table:table-cell table:style-name="表格1.C2" office:value-type="string">
            <text:p text:style-name="P5"/>
            <text:p text:style-name="P12"><text:span text:style-name="T8">機關依採購需求</text:span><text:span text:style-name="T5">，</text:span><text:span text:style-name="T8">約定廠商依契約規定辦理保險</text:span><text:span text:style-name="T5">，</text:span><text:span text:style-name="T8">尚非機關原採購需求之規劃內容，係透過保險方式</text:span><text:span text:style-name="T5">，</text:span><text:span text:style-name="T8">將機關辦理活動可能發生之意外事故風險轉移給保險公司</text:span><text:span text:style-name="T5">，</text:span><text:span text:style-name="T14">一旦預期風險發生並且造成了損失，則保險</text:span><text:span text:style-name="T15">公司</text:span><text:span text:style-name="T14">必須</text:span><text:span text:style-name="T15">依保險契約</text:span><text:span text:style-name="T14">進行</text:span><text:span text:style-name="T15">理賠</text:span><text:span text:style-name="T5">。</text:span><text:span text:style-name="T8">另依勞務契約第四條、第十二條、第十三條</text:span><text:span text:style-name="T5">，</text:span><text:span text:style-name="T8">已有規定廠商違約及發生損害賠償之規定</text:span><text:span text:style-name="T5">，</text:span><text:span text:style-name="T8">已達保險目的及契約之精神</text:span><text:span text:style-name="T5">。</text:span><text:span text:style-name="T8">為使各機關得以適切援用藝文採購契約範本，爰刪除本條第一款「</text:span><text:span text:style-name="T11">但若係乙方未依契約約定之內容投保保險(包括但不限於保險期間不符、保險金額不符、自負額逾上限等情形)，則違約金金額為減價金額___%(未填載者為400%)</text:span><text:span text:style-name="T8">」之規定</text:span><text:span text:style-name="T5">。</text:span></text:p>
          </table:table-cell>
        </table:table-row>
        <table:table-row table:style-name="表格1.2">
          <table:table-cell table:style-name="表格1.A2" office:value-type="string">
            <text:p text:style-name="P8">第十二條 <text:s/>驗收</text:p>
            <text:p text:style-name="P2">……</text:p>
            <text:p text:style-name="P18"><text:span text:style-name="T5">(七)因可歸責於乙方之事由，致履約有瑕疵者，甲方除依前2款規定辦理外，並得處以違約金，其金額以履約有瑕疵項目契約價金之</text:span><text:span text:style-name="T11"> <text:s text:c="3"/></text:span><text:span text:style-name="T5">%計算（未載明者，為20%）。如甲方可舉證之損害賠償金額逾前述計算金額時，則依甲方舉證之損害賠償金額計算。</text:span></text:p>
          </table:table-cell>
          <table:table-cell table:style-name="表格1.A2" office:value-type="string">
            <text:p text:style-name="P8">第十二條 <text:s/>驗收</text:p>
            <text:p text:style-name="P2">……</text:p>
            <text:p text:style-name="P20"><text:span text:style-name="T5">(七)因可歸責於乙方之事由，致履約有瑕疵者，甲方除依前2款規定辦理外，並得處以違約金，其金額以履約有瑕疵項目契約價金之</text:span><text:span text:style-name="T11"> <text:s text:c="3"/></text:span><text:span text:style-name="T5">%計算（未載明者，為20%）</text:span><text:span text:style-name="T11">，但若係乙方應投保保險而未投保，違約金之金額以該未投保保險項目契約價金之__%計算(未載明者，為100%)</text:span><text:span text:style-name="T5">。如甲方可舉證之損害賠償金額逾前述計算金額時，則依甲方舉證之損害賠償金額計算。</text:span></text:p>
          </table:table-cell>
          <table:table-cell table:style-name="表格1.C2" office:value-type="string">
            <text:p text:style-name="P11"/>
            <text:p text:style-name="P6"/>
            <text:p text:style-name="P12"><text:span text:style-name="T8">修正理由同第十條</text:span><text:span text:style-name="T5">，</text:span><text:span text:style-name="T8">爰刪除本條第七款「</text:span><text:span text:style-name="T11">但若係乙方應投保保險而未投保，違約金之金額以該未投保保險項目契約價金之__%計算(未載明者，為100%)</text:span><text:span text:style-name="T8">」之規定</text:span><text:span text:style-name="T5">。</text:span></text:p>
          </table:table-cell>
        </table:table-row>
        <table:table-row table:style-name="表格1.2">
          <table:table-cell table:style-name="表格1.A2" office:value-type="string">
            <text:p text:style-name="P8">第十四條 <text:s/>權利及責任</text:p>
            <text:p text:style-name="P12"><text:span text:style-name="T5">(</text:span><text:span text:style-name="T5">四</text:span><text:span text:style-name="T5">)</text:span><text:span text:style-name="T5">乙方因履行本契約所完成之著作名稱如下：</text:span></text:p>
            <text:p text:style-name="P2">……</text:p>
            <text:p text:style-name="P12"><text:span text:style-name="T5"><text:s text:c="4"/>(</text:span><text:span text:style-name="T5">前項「專屬委託」，係指甲方委託乙方就某特定履約標的之履約成果，由甲方取得全部著作</text:span><text:span text:style-name="T11">財產</text:span><text:span text:style-name="T5">權或</text:span><text:span text:style-name="T11">約定甲方為著作人</text:span><text:span text:style-name="T5">。</text:span><text:span text:style-name="T5">)</text:span></text:p>
            <text:p text:style-name="P2"/>
            <text:p text:style-name="P21"><text:span text:style-name="T5"><text:s/>(五)</text:span><text:span text:style-name="T5">乙方履約結果涉及履約標的所產出之著作財產權者：</text:span></text:p>
            <text:p text:style-name="P19">……</text:p>
            <text:p text:style-name="P21"><text:span text:style-name="T18"><text:s text:c="2"/>□</text:span><text:span text:style-name="T5">3.</text:span><text:span text:style-name="T5">甲方取得全部著作財產權者：</text:span></text:p>
            <text:p text:style-name="P23"><text:span text:style-name="T19">□</text:span><text:span text:style-name="T11">(1)</text:span><text:span text:style-name="T5">乙方應以下列方式將著作財產權於著作完成時讓與甲方：</text:span></text:p>
            <text:p text:style-name="P24"><text:span text:style-name="T11">a.</text:span><text:span text:style-name="T5">該著作係乙方所完成者，以乙方為著作人，著作財產權歸甲方所有，乙方並承諾對甲方及甲方授權之人不行使著作人格權。</text:span></text:p>
            <text:p text:style-name="P24"><text:span text:style-name="T11">b.</text:span><text:span text:style-name="T5">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24"><text:span text:style-name="T11">c.</text:span><text:span text:style-name="T5">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24"><text:span text:style-name="T11">d.</text:span><text:span text:style-name="T5">該著作係乙方之受聘人所完成而其受聘人</text:span><text:soft-page-break/><text:span text:style-name="T5">為法人者，乙方應與該受聘人約定，由該法人與其職員約定由法人為著作人，並將其著作財產權依下列方式擇一辦理：</text:span></text:p>
            <text:p text:style-name="P25"><text:span text:style-name="T11">(</text:span><text:span text:style-name="T11">a</text:span><text:span text:style-name="T11">)</text:span><text:span text:style-name="T5">讓與甲方，且承諾對甲方及甲方授權之人不行使著作人格權。該著作人約定書、著作財產權讓與及不行使著作人格權之約定文件，應於契約約定期限內交付甲方收存。</text:span></text:p>
            <text:p text:style-name="P25"><text:span text:style-name="T11">(</text:span><text:span text:style-name="T11">b</text:span><text:span text:style-name="T11">)</text:span><text:span text:style-name="T5">讓與乙方，再由乙方讓與甲方，且承諾對甲方及甲方授權之人不行使著作人格權。該著作人約定書、著作財產權讓與及不行使著作人格權之約定文件，應於契約約定期限內交付甲方收存。</text:span></text:p>
            <text:p text:style-name="P22"><text:span text:style-name="T19">□</text:span><text:span text:style-name="T11">(</text:span><text:span text:style-name="T11">2</text:span><text:span text:style-name="T11">)</text:span><text:span text:style-name="T5">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26">……</text:p>
            <text:p text:style-name="P27"><text:span text:style-name="T5">5.</text:span><text:span text:style-name="T5">甲方取得著作財產權授權者：</text:span></text:p>
            <text:p text:style-name="P28">……</text:p>
            <text:p text:style-name="P29">(2)授權約定條款：</text:p>
            <text:p text:style-name="P30"><text:span text:style-name="T5">乙方因履行本契約所完成之著作授權甲方利用，或於無法取得著作財產權時負有為甲方取</text:span><text:soft-page-break/><text:span text:style-name="T5">得著作財產權人授權之義務</text:span><text:span text:style-name="T5">，</text:span><text:span text:style-name="T8">且著作人</text:span><text:span text:style-name="T5">承諾對甲方及甲方再授權之第三人不行使著作人格權：</text:span></text:p>
            <text:p text:style-name="P31">a.該著作係乙方所完成者，乙方為著作人，授權甲方及甲方再授權之第三人利用，該授權書應於契約約定期限內交付甲方收存。</text:p>
            <text:p text:style-name="P32"><text:span text:style-name="T5">b.</text:span><text:span text:style-name="T11">該著作係</text:span><text:span text:style-name="T5">乙方之受雇人所完成</text:span><text:span text:style-name="T11">者</text:span><text:span text:style-name="T5">，</text:span><text:span text:style-name="T5">約定由受雇人為著作人，乙方負有取得其受雇人授權甲方及甲方再授權之第三人利用之義務。該授權書應於契約約定期限內交付甲方收存</text:span><text:span text:style-name="T19">。</text:span></text:p>
            <text:p text:style-name="P3">……</text:p>
          </table:table-cell>
          <table:table-cell table:style-name="表格1.A2" office:value-type="string">
            <text:p text:style-name="P8">第十四條 <text:s/>權利及責任</text:p>
            <text:p text:style-name="P2">(四)乙方因履行本契約所完成之著作名稱如下：</text:p>
            <text:p text:style-name="P2">……</text:p>
            <text:p text:style-name="P2"><text:s text:c="4"/>(前項「專屬委託」，係指甲方委託乙方就某特定履約標的之履約成果，由甲方取得全部著作權。)</text:p>
            <text:p text:style-name="P2"><text:s/></text:p>
            <text:p text:style-name="P2"/>
            <text:p text:style-name="P21"><text:span text:style-name="T5"><text:s/>(五)</text:span><text:span text:style-name="T5">乙方履約結果涉及履約標的所產出之著作財產權者：</text:span></text:p>
            <text:p text:style-name="P19">……</text:p>
            <text:p text:style-name="P21"><text:span text:style-name="T18"><text:s text:c="2"/>□</text:span><text:span text:style-name="T5">3.</text:span><text:span text:style-name="T5">甲方取得全部著作財產權者：</text:span></text:p>
            <text:p text:style-name="P33">乙方應以下列方式將著作財產權於著作完成時讓與甲方：</text:p>
            <text:p text:style-name="P34"><text:span text:style-name="T11">(1)</text:span><text:span text:style-name="T5">該著作係乙方所完成者，以乙方為著作人，著作財產權歸甲方所有，乙方並承諾對甲方及甲方授權之人不行使著作人格權。</text:span></text:p>
            <text:p text:style-name="P34"><text:span text:style-name="T11">(</text:span><text:span text:style-name="T11">2</text:span><text:span text:style-name="T11">)</text:span><text:span text:style-name="T5">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34"><text:span text:style-name="T11">(</text:span><text:span text:style-name="T11">3</text:span><text:span text:style-name="T11">)</text:span><text:span text:style-name="T5">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34"><text:span text:style-name="T11">(</text:span><text:span text:style-name="T11">4</text:span><text:span text:style-name="T11">)</text:span><text:span text:style-name="T5">該著作係乙方之受聘人所完成而其受聘人為法人者，乙方應與該受聘人約定，由該法人與其職員約定由法人為著作人，並將其著作財產權依下列方式擇一辦理：</text:span></text:p>
            <text:p text:style-name="P35"><text:span text:style-name="T11">a.</text:span><text:span text:style-name="T5">讓與甲方，且承諾對甲方及甲方授權之人不行使著作人格權。該著作人約定書、著作財產權讓與及不行使著作人格權之約定文件，應於契約約定期限內交付甲方收存。</text:span></text:p>
            <text:p text:style-name="P35"><text:span text:style-name="T11">b.</text:span><text:span text:style-name="T5">讓與乙方，再由乙方讓與甲</text:span><text:soft-page-break/><text:span text:style-name="T5">方，且承諾對甲方及甲方授權之人不行使著作人格權。該著作人約定書、著作財產權讓與及不行使著作人格權之約定文件，應於契約約定期限內交付甲方收存。</text:span></text:p>
            <text:p text:style-name="P34"><text:span text:style-name="T11">(</text:span><text:span text:style-name="T11">5</text:span><text:span text:style-name="T11">)</text:span><text:span text:style-name="T5">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26">……</text:p>
            <text:p text:style-name="P27"><text:span text:style-name="T5">5.</text:span><text:span text:style-name="T5">甲方取得著作財產權授權者：</text:span></text:p>
            <text:p text:style-name="P28">……</text:p>
            <text:p text:style-name="P29">(2)授權約定條款：</text:p>
            <text:p text:style-name="P30"><text:span text:style-name="T5">乙方因履行本契約所完成之著作授權甲方利用，或於無法取得著作財產權時負有為甲方取得著作財產權人授權之義務</text:span><text:span text:style-name="T5">，</text:span><text:span text:style-name="T8">且著作人</text:span><text:span text:style-name="T5">承諾對甲方及甲方再授權之第三人不行使著作人格權：</text:span></text:p>
            <text:p text:style-name="P31">a.該著作係乙方所完成者，乙方為著作人，授權甲方及甲方再授權之第三人利用，該授權書應於契約約定期限內交付甲方收存。</text:p>
            <text:p text:style-name="P32"><text:span text:style-name="T5">b.乙方之受雇人所完成</text:span><text:span text:style-name="T11">之著作</text:span><text:span text:style-name="T5">約定由受雇人為著作人，乙方負有取得其受雇人授權甲方及甲方再授權之第三人利用之義務。該授權書應於契約約定期限內交付甲方收存</text:span></text:p>
            <text:p text:style-name="P9">……</text:p>
          </table:table-cell>
          <table:table-cell table:style-name="表格1.C2" office:value-type="string">
            <text:p text:style-name="P10"/>
            <text:list xml:id="list3310004303" text:style-name="WW8Num11">
              <text:list-item>
                <text:p text:style-name="P14"><text:span text:style-name="T8">機關辦理藝文採購</text:span><text:span text:style-name="T5">，</text:span><text:span text:style-name="T8">依採購需求而有專屬委託者</text:span><text:span text:style-name="T5">，</text:span><text:span text:style-name="T8">得就其履約成果約定機關為著作人</text:span><text:span text:style-name="T5">，</text:span><text:span text:style-name="T8">同時享有著作人格權或著作財產權</text:span><text:span text:style-name="T5">，</text:span><text:span text:style-name="T8">或僅取得全部著作財產權之情形</text:span><text:span text:style-name="T5">，</text:span><text:span text:style-name="T8">本條第四款原條文有關專屬委託之說明未臻完整</text:span><text:span text:style-name="T5">，</text:span><text:span text:style-name="T8">爰酌予修正</text:span><text:span text:style-name="T5">。</text:span></text:p>
              </text:list-item>
              <text:list-item>
                <text:p text:style-name="P14"><text:span text:style-name="T8">本條第五款第三目原條文係就取得著作財產權及取得後之授權範圍予以規定</text:span><text:span text:style-name="T5">，</text:span><text:span text:style-name="T8">為臻條文內容明確區分，爰修正編排方式</text:span><text:span text:style-name="T5">，</text:span><text:span text:style-name="T8">並配合調整目</text:span><text:span text:style-name="T5">、</text:span><text:span text:style-name="T8">子目之號碼</text:span><text:span text:style-name="T5">。</text:span></text:p>
              </text:list-item>
              <text:list-item>
                <text:p text:style-name="P14"><text:span text:style-name="T8">本條第五款第五目第二子目之</text:span><text:span text:style-name="T5">b，</text:span><text:span text:style-name="T8">為使同條款目之用語一致</text:span><text:span text:style-name="T5">，</text:span><text:span text:style-name="T8">並明確所完成之著作係乙方之受雇</text:span><text:soft-page-break/><text:span text:style-name="T8">人所完成者</text:span><text:span text:style-name="T5">，</text:span><text:span text:style-name="T8">原條文「</text:span><text:span text:style-name="T5">乙方之受雇人所完成之著作約定由受雇人為著作人</text:span><text:span text:style-name="T8">」</text:span><text:span text:style-name="T5">，</text:span><text:span text:style-name="T8">修正為「</text:span><text:span text:style-name="T5">該著作係</text:span><text:span text:style-name="T5">乙方之受雇人所完成</text:span><text:span text:style-name="T5">者</text:span><text:span text:style-name="T8">」</text:span><text:span text:style-name="T5">。</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script"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847cm" fo:margin-right="0cm" fo:text-indent="0cm" style:auto-text-indent="false"/>
    </style:style>
    <style:style style:name="_20_字元_20_字元_20_字元_20_字元" style:display-name="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1.843cm" fo:margin-right="0.085cm" fo:margin-top="0.191cm" fo:margin-bottom="0cm" loext:contextual-spacing="false" fo:line-height="0.706cm" fo:text-align="justify" style:justify-single-word="false" fo:text-indent="-1.801cm" style:auto-text-indent="false"/>
      <style:text-properties fo:font-size="14pt" style:font-name-asian="全真楷書" style:font-family-asian="全真楷書, 細明體_HKSCS" style:font-family-generic-asian="roma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307cm" fo:text-indent="-1.99cm" fo:margin-left="2.3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3cm" fo:margin-bottom="1cm" fo:margin-left="1.27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9年3月30日修正</text:span></text:p>
      </style:header>
      <style:footer>
        <text:p text:style-name="MP2"><text:span text:style-name="Page_20_Number"><text:span text:style-name="MT1"><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dc:subject/>
    <meta:keyword/>
    <meta:initial-creator>PCC</meta:initial-creator>
    <meta:creation-date>2020-03-30T09:16:00</meta:creation-date>
    <dc:creator>黃潔瑩</dc:creator>
    <dc:date>2020-03-30T09:17:00</dc:date>
    <meta:print-date>2020-01-14T18:17:00</meta:print-date>
    <meta:editing-cycles>3</meta:editing-cycles>
    <meta:editing-duration>PT1M</meta:editing-duration>
    <meta:document-statistic meta:table-count="1" meta:image-count="0" meta:object-count="0" meta:page-count="4" meta:paragraph-count="72" meta:word-count="3337" meta:character-count="3483" meta:non-whitespace-character-count="3440"/>
    <meta:generator>NDC_ODF_Application_Tools/2.0.2$Windows_X86_64 LibreOffice_project/c2aef257b421fc89732e65db8501f993adb40c83</meta:generator>
  </office:meta>
</office:document-meta>
</file>