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3" svg:font-family="新細明體, serif"/>
    <style:font-face style:name="標楷體4" svg:font-family="標楷體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4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0pt" style:font-size-asian="10pt"/>
    </style:style>
    <style:style style:name="P5" style:family="paragraph" style:parent-style-name="主旨">
      <style:paragraph-properties fo:margin-left="1.693cm" fo:margin-right="0cm" fo:line-height="100%" fo:text-indent="-1.693cm" style:auto-text-indent="false"/>
    </style:style>
    <style:style style:name="P6" style:family="paragraph" style:parent-style-name="擬辦">
      <style:paragraph-properties fo:margin-left="1.693cm" fo:margin-right="0cm" fo:line-height="0.811cm" fo:text-indent="-1.693cm" style:auto-text-indent="false"/>
      <style:text-properties officeooo:paragraph-rsid="00168979"/>
    </style:style>
    <style:style style:name="P7" style:family="paragraph" style:parent-style-name="Header">
      <style:paragraph-properties fo:line-height="0.423cm" style:snap-to-layout-grid="true">
        <style:tab-stops/>
      </style:paragraph-properties>
    </style:style>
    <style:style style:name="P8" style:family="paragraph" style:parent-style-name="說明辦法首行">
      <style:paragraph-properties fo:line-height="0.811cm"/>
    </style:style>
    <style:style style:name="P9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10" style:family="paragraph" style:parent-style-name="分項段落">
      <style:paragraph-properties fo:line-height="0.811cm"/>
      <style:text-properties officeooo:paragraph-rsid="0024a654"/>
    </style:style>
    <style:style style:name="P11" style:family="paragraph" style:parent-style-name="分項段落">
      <style:paragraph-properties fo:line-height="0.811cm"/>
      <style:text-properties officeooo:paragraph-rsid="001481fa"/>
    </style:style>
    <style:style style:name="P12" style:family="paragraph" style:parent-style-name="分項段落">
      <style:paragraph-properties fo:line-height="0.811cm"/>
      <style:text-properties officeooo:paragraph-rsid="00157ca0"/>
    </style:style>
    <style:style style:name="P13" style:family="paragraph" style:parent-style-name="分項段落">
      <style:paragraph-properties fo:line-height="0.811cm"/>
      <style:text-properties officeooo:paragraph-rsid="00168979"/>
    </style:style>
    <style:style style:name="P14" style:family="paragraph" style:parent-style-name="分項段落">
      <style:paragraph-properties fo:line-height="0.811cm"/>
      <style:text-properties officeooo:paragraph-rsid="002696be"/>
    </style:style>
    <style:style style:name="P15" style:family="paragraph" style:parent-style-name="擬辦" style:list-style-name="L1">
      <style:paragraph-properties fo:margin-left="1.681cm" fo:margin-right="0cm" fo:line-height="0.811cm" fo:text-indent="-1.131cm" style:auto-text-indent="false">
        <style:tab-stops/>
      </style:paragraph-properties>
      <style:text-properties officeooo:paragraph-rsid="001a40ea"/>
    </style:style>
    <style:style style:name="P16" style:family="paragraph">
      <style:paragraph-properties fo:margin-left="1.058cm" fo:margin-right="0cm" fo:text-align="center" fo:text-indent="-1.056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center" fo:text-indent="-1.056cm" style:writing-mode="lr-tb">
        <style:tab-stops/>
      </style:paragraph-properties>
    </style:style>
    <style:style style:name="P18" style:family="paragraph">
      <style:paragraph-properties fo:margin-left="1.058cm" fo:margin-right="0cm" fo:text-align="justify" fo:text-indent="-1.056cm"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fo:margin-left="1.058cm" fo:margin-right="0cm" fo:text-align="justify" fo:text-indent="-1.056cm"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fo:font-size="10pt" style:font-size-asian="10pt"/>
    </style:style>
    <style:style style:name="T2" style:family="text">
      <style:text-properties style:font-name="標楷體1" style:font-size-asian="16pt" style:font-name-complex="標楷體1"/>
    </style:style>
    <style:style style:name="T3" style:family="text">
      <style:text-properties fo:font-size="10pt" style:font-size-asian="10pt"/>
    </style:style>
    <style:style style:name="T4" style:family="text">
      <style:text-properties fo:font-size="20pt" style:font-size-asian="2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asian="16pt"/>
    </style:style>
    <style:style style:name="T8" style:family="text">
      <style:text-properties style:font-size-asian="16pt" style:language-asian="zh" style:country-asian="HK"/>
    </style:style>
    <style:style style:name="T9" style:family="text">
      <style:text-properties style:font-size-asian="16pt" style:font-size-complex="16pt"/>
    </style:style>
    <style:style style:name="T10" style:family="text">
      <style:text-properties style:font-name-asian="新細明體3" style:font-size-asian="16pt"/>
    </style:style>
    <style:style style:name="T11" style:family="text">
      <style:text-properties style:font-name-asian="新細明體3" style:font-size-asian="16pt" style:language-asian="zh" style:country-asian="HK"/>
    </style:style>
    <style:style style:name="T12" style:family="text">
      <style:text-properties fo:background-color="#ffffff" loext:char-shading-value="0" style:font-size-complex="16pt"/>
    </style:style>
    <style:style style:name="T13" style:family="text">
      <style:text-properties fo:background-color="#ffffff" loext:char-shading-value="0" style:language-asian="zh" style:country-asian="HK" style:font-size-complex="16pt"/>
    </style:style>
    <style:style style:name="T14" style:family="text">
      <style:text-properties fo:font-style="normal" fo:background-color="#ffffff" loext:char-shading-value="0" style:font-size-asian="16pt" style:font-style-asian="normal" style:font-style-complex="normal"/>
    </style:style>
    <style:style style:name="T15" style:family="text">
      <style:text-properties fo:font-style="normal" fo:background-color="#ffffff" loext:char-shading-value="0" style:font-size-asian="16pt" style:font-style-asian="normal" style:font-size-complex="16pt" style:font-style-complex="normal"/>
    </style:style>
    <style:style style:name="T16" style:family="text">
      <style:text-properties style:font-name="Times New Roman" officeooo:rsid="000c1ee8" style:font-name-asian="標楷體4" style:font-size-asian="16pt" style:font-name-complex="Times New Roman"/>
    </style:style>
    <style:style style:name="T17" style:family="text">
      <style:text-properties style:font-name="Times New Roman" officeooo:rsid="000c1ee8" style:font-name-asian="標楷體4" style:font-size-asian="16pt" style:font-name-complex="Times New Roman" style:font-size-complex="16pt"/>
    </style:style>
    <style:style style:name="T18" style:family="text">
      <style:text-properties style:font-name="Times New Roman" officeooo:rsid="000c1ee8" style:font-name-asian="標楷體4" style:font-size-asian="16pt" style:language-asian="zh" style:country-asian="HK" style:font-name-complex="Times New Roman"/>
    </style:style>
    <style:style style:name="T19" style:family="text">
      <style:text-properties style:font-name="Times New Roman" officeooo:rsid="000c1ee8" style:font-name-asian="標楷體4" style:font-size-asian="16pt" style:language-asian="zh" style:country-asian="HK" style:font-name-complex="Times New Roman" style:font-size-complex="16pt"/>
    </style:style>
    <style:style style:name="T20" style:family="text">
      <style:text-properties style:font-name="Times New Roman" officeooo:rsid="000c1ee8" style:font-name-asian="新細明體3" style:font-size-asian="16pt" style:font-name-complex="Times New Roman"/>
    </style:style>
    <style:style style:name="T21" style:family="text">
      <style:text-properties style:font-name="Times New Roman" officeooo:rsid="0028797a" style:font-name-asian="標楷體4" style:font-name-complex="Times New Roman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size-asian="16pt"/>
    </style:style>
    <style:style style:name="T24" style:family="text">
      <style:text-properties style:font-name="標楷體" style:font-name-asian="標楷體" style:font-size-asian="16pt" style:font-name-complex="標楷體1"/>
    </style:style>
    <style:style style:name="T25" style:family="text">
      <style:text-properties style:font-name="標楷體" officeooo:rsid="002696be" style:font-name-asian="標楷體" style:font-size-asian="16pt" style:font-name-complex="標楷體1"/>
    </style:style>
    <style:style style:name="T26" style:family="text">
      <style:text-properties style:font-name="標楷體" style:font-name-asian="標楷體" style:font-size-asian="16pt" style:language-asian="zh" style:country-asian="HK"/>
    </style:style>
    <style:style style:name="T27" style:family="text">
      <style:text-properties style:font-name="標楷體" style:font-name-asian="標楷體" style:font-size-asian="16pt" style:language-asian="zh" style:country-asian="HK" style:font-name-complex="標楷體1"/>
    </style:style>
    <style:style style:name="T28" style:family="text">
      <style:text-properties style:font-name="標楷體" style:font-name-asian="標楷體" style:font-size-asian="16pt" style:font-size-complex="16pt"/>
    </style:style>
    <style:style style:name="T29" style:family="text">
      <style:text-properties style:font-name="標楷體" style:font-name-asian="標楷體" style:font-name-complex="標楷體1"/>
    </style:style>
    <style:style style:name="T30" style:family="text">
      <style:text-properties style:font-name="標楷體" style:font-name-asian="標楷體" style:font-size-complex="16pt"/>
    </style:style>
    <style:style style:name="T31" style:family="text">
      <style:text-properties style:font-name="標楷體" style:font-name-asian="標楷體" style:language-asian="zh" style:country-asian="HK"/>
    </style:style>
    <style:style style:name="T32" style:family="text">
      <style:text-properties style:font-name="標楷體" style:font-name-asian="標楷體" style:language-asian="zh" style:country-asian="HK" style:font-size-complex="16pt"/>
    </style:style>
    <style:style style:name="T33" style:family="text">
      <style:text-properties style:font-name="標楷體" style:font-name-asian="標楷體" style:font-name-complex="新細明體4"/>
    </style:style>
    <style:style style:name="T34" style:family="text">
      <style:text-properties style:font-name="標楷體" officeooo:rsid="001a40ea" style:font-name-asian="標楷體" style:font-name-complex="Times New Roman"/>
    </style:style>
    <style:style style:name="T35" style:family="text">
      <style:text-properties style:font-name="標楷體" officeooo:rsid="002696be" style:font-name-asian="標楷體"/>
    </style:style>
    <style:style style:name="T36" style:family="text">
      <style:text-properties style:font-name="標楷體" fo:font-size="16pt" fo:language="en" fo:country="US" style:font-name-asian="標楷體" style:font-size-asian="16pt" style:font-name-complex="標楷體1"/>
    </style:style>
    <style:style style:name="T37" style:family="text">
      <style:text-properties style:font-name="標楷體" officeooo:rsid="001a40ea" style:font-name-asian="標楷體4" style:font-name-complex="Times New Roman"/>
    </style:style>
    <style:style style:name="T38" style:family="text">
      <style:text-properties style:font-name="標楷體" officeooo:rsid="002696be" style:font-name-asian="標楷體4" style:font-size-asian="16pt" style:font-name-complex="標楷體1"/>
    </style:style>
    <style:style style:name="T39" style:family="text">
      <style:text-properties style:font-name="標楷體" officeooo:rsid="002696be" style:font-name-asian="標楷體4" style:font-name-complex="Times New Roman"/>
    </style:style>
    <style:style style:name="T40" style:family="text">
      <style:text-properties style:font-size-complex="16pt"/>
    </style:style>
    <style:style style:name="T41" style:family="text">
      <style:text-properties style:language-asian="zh" style:country-asian="HK" style:font-size-complex="16pt"/>
    </style:style>
    <style:style style:name="T42" style:family="text">
      <style:text-properties style:font-name="標楷體2" style:font-name-complex="標楷體2"/>
    </style:style>
    <style:style style:name="T43" style:family="text">
      <style:text-properties style:font-name="標楷體2" style:font-name-complex="標楷體2" style:font-size-complex="16pt"/>
    </style:style>
    <style:style style:name="T44" style:family="text">
      <style:text-properties style:font-name="標楷體2" style:language-asian="zh" style:country-asian="HK" style:font-name-complex="標楷體2" style:font-size-complex="16pt"/>
    </style:style>
    <style:style style:name="T45" style:family="text">
      <style:text-properties officeooo:rsid="002696be"/>
    </style:style>
    <style:style style:name="T46" style:family="text">
      <style:text-properties officeooo:rsid="002696be" style:font-name-asian="標楷體4"/>
    </style:style>
    <style:style style:name="T47" style:family="text">
      <style:text-properties officeooo:rsid="0028797a"/>
    </style:style>
    <style:style style:name="T48" style:family="text">
      <style:text-properties style:font-name-asian="標楷體1"/>
    </style:style>
    <style:style style:name="T49" style:family="text">
      <style:text-properties style:use-window-font-color="true" style:font-name="Times New Roman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char" draw:z-index="4" draw:name="裝訂線" draw:style-name="gr1"><draw:frame draw:style-name="gr2" draw:text-style-name="P17" svg:width="0.574cm" svg:height="0.897cm" svg:x="-1.261cm" svg:y="19.493cm"><draw:text-box><text:p text:style-name="P16"><text:span text:style-name="T49">線</text:span></text:p></draw:text-box></draw:frame><draw:frame draw:style-name="gr3" draw:text-style-name="P19" svg:width="0.636cm" svg:height="0.953cm" svg:x="-1.27cm" svg:y="4.471cm"><draw:text-box><text:p text:style-name="P18"><text:span text:style-name="T49">裝</text:span></text:p></draw:text-box></draw:frame><draw:line draw:style-name="gr4" draw:text-style-name="P20" svg:x1="-0.933cm" svg:y1="0cm" svg:x2="-0.933cm" svg:y2="4.445cm"><text:p/></draw:line><draw:line draw:style-name="gr4" draw:text-style-name="P20" svg:x1="-0.978cm" svg:y1="5.398cm" svg:x2="-0.978cm" svg:y2="12.066cm"><text:p/></draw:line><draw:line draw:style-name="gr4" draw:text-style-name="P20" svg:x1="-0.978cm" svg:y1="13.018cm" svg:x2="-0.978cm" svg:y2="19.368cm"><text:p/></draw:line><draw:line draw:style-name="gr4" draw:text-style-name="P20" svg:x1="-0.956cm" svg:y1="20.491cm" svg:x2="-0.956cm" svg:y2="24.77cm"><text:p/></draw:line><draw:frame draw:style-name="gr3" draw:text-style-name="P19" svg:width="0.636cm" svg:height="0.953cm" svg:x="-1.296cm" svg:y="12.039cm"><draw:text-box><text:p text:style-name="P18"><text:span text:style-name="T49">訂</text:span></text:p></draw:text-box></draw:frame></draw:g><draw:frame draw:style-name="fr2" draw:name="外框1" text:anchor-type="char" svg:x="14.002cm" svg:y="0.501cm" svg:width="3.81cm" svg:height="1.82cm" draw:z-index="3"><draw:text-box><text:p text:style-name="P7">檔號：</text:p><text:p text:style-name="P7">保存年限：</text:p><text:p text:style-name="P7">案次號：</text:p></draw:text-box></draw:frame><text:span text:style-name="T4">簽　</text:span><text:bookmark text:name="日期"/><text:span text:style-name="T5">民國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於</text:span><text:span text:style-name="T6"> <text:s text:c="7"/></text:span><text:span text:style-name="T5"><text:s text:c="2"/></text:span></text:p>
      <text:p text:style-name="P5">主旨：<text:span text:style-name="T7">為辦理本</text:span><text:span text:style-name="T8">機關「○○○」</text:span><text:span text:style-name="T7">採購案，簽請鑒核</text:span><text:span text:style-name="T10">。</text:span></text:p>
      <text:p text:style-name="P8">說明：<text:bookmark text:name="說明"/></text:p>
      <text:list xml:id="list692331208" text:style-name="WW8Num8">
        <text:list-item>
          <text:p text:style-name="P10"><text:span text:style-name="T2">為</text:span><text:span text:style-name="T24">展現</text:span><text:span text:style-name="T29">○○○</text:span><text:span text:style-name="T24">，爰本機關辦理旨揭採購案，相關規劃事項說明如下：</text:span></text:p>
          <text:list>
            <text:list-item>
              <text:p text:style-name="P14"><text:span text:style-name="T24">緣起：○○○</text:span><text:span text:style-name="T38">。</text:span></text:p>
            </text:list-item>
            <text:list-item>
              <text:p text:style-name="P14"><text:span text:style-name="T24">經費需求：本</text:span><text:span text:style-name="T27">案</text:span><text:span text:style-name="T24">預算金額為新臺幣</text:span><text:span text:style-name="T36">800</text:span><text:span text:style-name="T24">萬元整</text:span><text:span text:style-name="T36">(</text:span><text:span text:style-name="T24">含稅</text:span><text:span text:style-name="T36">)</text:span><text:span text:style-name="T24">，無後續擴充，擬自本機關○年度「○○○業務費」項下支應，相關經費規劃詳如附件</text:span><text:span text:style-name="T36">1</text:span><text:span text:style-name="T24">經費預估表。</text:span></text:p>
            </text:list-item>
            <text:list-item>
              <text:p text:style-name="P14"><text:span text:style-name="T24">委辦事項：○○○</text:span><text:span text:style-name="T38">。</text:span></text:p>
            </text:list-item>
            <text:list-item>
              <text:p text:style-name="P14"><text:span text:style-name="T23">履約期限：</text:span><text:span text:style-name="T22">○○</text:span><text:span text:style-name="T24">○</text:span><text:span text:style-name="T38">。</text:span></text:p>
            </text:list-item>
            <text:list-item>
              <text:p text:style-name="P14"><text:span text:style-name="T23">預期效益：</text:span><text:span text:style-name="T22">○○○</text:span><text:span text:style-name="T39">。</text:span> </text:p>
            </text:list-item>
          </text:list>
        </text:list-item>
        <text:list-item>
          <text:p text:style-name="P11">本<text:span text:style-name="Emphasis"><text:span text:style-name="T15">案</text:span></text:span><text:span text:style-name="T41">屬</text:span><text:span text:style-name="T40">公告金額以上未達查核金額之</text:span><text:span text:style-name="T41">文化藝術專業服務採購案件</text:span><text:span text:style-name="T40">，擬依政府採購法（下簡稱採購法）</text:span><text:span text:style-name="T43">第19條規定採公開招標</text:span><text:span text:style-name="T40">，並搭配</text:span>採購法第52條第1項第3款、第56條及<text:span text:style-name="T41">文化藝術採購辦法第</text:span><text:span text:style-name="T40">9</text:span><text:span text:style-name="T41">條</text:span><text:span text:style-name="T44">、</text:span><text:span text:style-name="T41">第</text:span><text:span text:style-name="T40">10</text:span><text:span text:style-name="T41">條</text:span><text:span text:style-name="T44">，</text:span><text:span text:style-name="T40">以不訂底價之</text:span>最有利標決標方式（適用最有利標），由評選委員會綜合評選以評定最有利標，本案原招標文件未標示得更改之項目，爰不採協商措施<text:span text:style-name="Emphasis"><text:span text:style-name="T14">。</text:span></text:span></text:p>
        </text:list-item>
        <text:list-item>
          <text:p text:style-name="P11"><text:span text:style-name="T7">本案</text:span><text:span text:style-name="T28">採電子領標，依招標期限標準第</text:span><text:span text:style-name="T30">2條</text:span><text:span text:style-name="T32">及文化藝術採購辦法第</text:span><text:span text:style-name="T30">19</text:span><text:span text:style-name="T32">條規定</text:span><text:span text:style-name="T30">，等標期</text:span><text:span text:style-name="T32">為</text:span><text:span text:style-name="T30">14日</text:span><text:span text:style-name="T10">。</text:span></text:p>
        </text:list-item>
        <text:list-item>
          <text:p text:style-name="P12"><text:span text:style-name="T7">本案</text:span><text:span text:style-name="T9">雖已達</text:span><text:span text:style-name="T40">WTO政府採購協定(GPA)、臺星經濟夥伴協定(ASTEP)及臺紐經濟合作協定(ANZTEC)門檻金額，惟因本案主要採購內容屬</text:span><text:span text:style-name="T12">文化類相關活動，</text:span><text:span text:style-name="T13">非屬開放清單所列之項目</text:span><text:span text:style-name="T12">，不適用上開</text:span><text:span text:style-name="T40">我國締結之條約或協定 (GPA、ASTEP、ANZTEC)，外國廠商不可參與投標</text:span><text:span text:style-name="T7">。</text:span></text:p>
        </text:list-item>
        <text:list-item>
          <text:p text:style-name="P12"><text:span text:style-name="T7">為</text:span><text:span text:style-name="T26">為成立採購評選委員會辦理本</text:span><text:span text:style-name="T31">案</text:span><text:span text:style-name="T22">之評選，依</text:span><text:span text:style-name="T31">文化藝術</text:span><text:span text:style-name="T22">採購</text:span><text:span text:style-name="T31">辦</text:span><text:span text:style-name="T22">法第6條應置評選委員5人以上，</text:span><text:span text:style-name="T31">謹</text:span><text:span text:style-name="T22">建議本案採購評</text:span><text:soft-page-break/><text:span text:style-name="T22">選委員會總額7人，機關內部委員2人，外聘委員5人，</text:span><text:span text:style-name="T31">其中與本案相關之文化藝術領域</text:span><text:span text:style-name="T22">專家學者</text:span><text:span text:style-name="T31">不得少於</text:span><text:span text:style-name="T22">2</text:span><text:span text:style-name="T31">人</text:span><text:span text:style-name="T22">，</text:span><text:span text:style-name="T31">且依採購法第</text:span><text:span text:style-name="T22">94</text:span><text:span text:style-name="T31">條規定</text:span><text:span text:style-name="T22">，</text:span><text:span text:style-name="T31">外聘之專家學者</text:span><text:span text:style-name="T22">不得為機關現職人員</text:span><text:span text:style-name="T33">。</text:span><text:span text:style-name="T22">另依</text:span><text:span text:style-name="T31">採購評選委員會</text:span><text:span text:style-name="T22">組織準則（</text:span><text:span text:style-name="T31">下稱組織準則</text:span><text:span text:style-name="T22">）第7條規定，建議由鈞長指定機關內部人員擔任召集人及副召集人，召集人並應由一級主管以上人員任之。有關評選委員之建議名單，擬另案簽辦並辦理</text:span><text:span text:style-name="T31">後續</text:span><text:span text:style-name="T22">遴</text:span><text:span text:style-name="T31">聘</text:span><text:span text:style-name="T22">事宜</text:span><text:span text:style-name="T11">。</text:span><text:span text:style-name="T8"> </text:span></text:p>
        </text:list-item>
        <text:list-item>
          <text:p text:style-name="P13"><text:span text:style-name="T9">組織</text:span><text:span text:style-name="T40">準則第8條規定，評選委員會成立時，一併成立3人以上之工作小組，且至少應有1人具有採購專業人員資格，協助該委員會辦理與評選有關之作業，工作小組建議名單擬併評選委員建議名單另案簽辦</text:span><text:span text:style-name="T7">。</text:span></text:p>
        </text:list-item>
        <text:list-item>
          <text:p text:style-name="P13"><text:span text:style-name="T7">本</text:span><text:span text:style-name="T8">案</text:span><text:span text:style-name="T19">歷年均規劃辦理</text:span><text:span text:style-name="T40">，</text:span><text:span text:style-name="T41">有</text:span><text:span text:style-name="T40">前例（</text:span><text:span text:style-name="T41">○○○採購案</text:span><text:span text:style-name="T40">）可循，擬依組織準則第3條第2項規定，本案評選項目、評審標準及評定方式，由</text:span><text:span text:style-name="T41">本</text:span><text:span text:style-name="T40">機關自行訂定或審定，免於招標前成立評選委員會，但仍應於開標前成立</text:span><text:span text:style-name="T16">。</text:span></text:p>
        </text:list-item>
        <text:list-item>
          <text:p text:style-name="P13"><text:span text:style-name="T18">本案</text:span><text:span text:style-name="T19">預計</text:span><text:span text:style-name="T41">履約產出成果（</text:span><text:span text:style-name="T40">結案報告</text:span><text:span text:style-name="T41">）涉及著作財產權</text:span><text:span text:style-name="T40">，</text:span><text:span text:style-name="T41">為利後續利用</text:span><text:span text:style-name="T40">，擬</text:span><text:span text:style-name="T41">取得著作財產權之授權</text:span><text:span text:style-name="T40">。另</text:span><text:span text:style-name="T41">依文化藝術採購辦法第</text:span><text:span text:style-name="T40">18</text:span><text:span text:style-name="T41">條及</text:span><text:span text:style-name="T40">採購法第30條第1項第1款規定，</text:span><text:span text:style-name="T41">免收押標金及</text:span><text:span text:style-name="T40">保證金</text:span><text:span text:style-name="T16">。</text:span></text:p>
        </text:list-item>
        <text:list-item>
          <text:p text:style-name="P13"><text:span text:style-name="T16">檢</text:span><text:span text:style-name="T17">陳本案招標文件需求說明書、投標須知、契約書</text:span><text:span text:style-name="T40">(稿)、評選須知、投標廠商聲明書、委託代理授權書、投標廠商資格審查表及標封(如附件2-8)</text:span><text:span text:style-name="T20">。</text:span></text:p>
        </text:list-item>
        <text:list-item>
          <text:p text:style-name="P13"><text:span text:style-name="T16">本案</text:span><text:span text:style-name="T17">評選委員會召開會議時，擬依「</text:span><text:span text:style-name="T41">中央政府</text:span><text:span text:style-name="T40">各機關學校出席費及稿費支給要點」規定支給外聘委員每人每次出席費新臺幣2,500元，並依委員出席</text:span><text:span text:style-name="T41">人</text:span><text:span text:style-name="T40">數及交通費</text:span><text:span text:style-name="T17">(</text:span><text:span text:style-name="T40">含高鐵、</text:span><text:span text:style-name="T17">台鐵</text:span><text:span text:style-name="T40">、計程車等)、</text:span><text:span text:style-name="T41">餐盒</text:span><text:span text:style-name="T40">（每份○元）核實支付，預計新臺幣○○○元，所需費用擬自「○○○</text:span><text:span text:style-name="T41">業務費</text:span><text:span text:style-name="T40">」項下勻支</text:span><text:span text:style-name="T16">。 </text:span></text:p>
        </text:list-item>
      </text:list>
      <text:p text:style-name="P6">擬辦：</text:p>
      <text:list xml:id="list1136721220" text:style-name="L1">
        <text:list-item>
          <text:p text:style-name="P15"><text:span text:style-name="T23">採購法第</text:span><text:span text:style-name="T22">56條第3項規定，採最有利標決標者，應先報經</text:span><text:soft-page-break/><text:span text:style-name="T22">上級機關核准，爰擬函請上級機關核准本案採最有利標決標。函（稿）併陳如附</text:span><text:span text:style-name="T37">。</text:span></text:p>
        </text:list-item>
        <text:list-item>
          <text:p text:style-name="P15"><text:span text:style-name="T37">依說明</text:span><text:span text:style-name="T34">五</text:span><text:span text:style-name="T42">、</text:span>六及七事項，另案簽辦成立採購評選委員會相關事宜<text:span text:style-name="T2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3" svg:font-family="新細明體, serif"/>
    <style:font-face style:name="標楷體4" svg:font-family="標楷體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4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1" fo:font-family="標楷體" style:font-family-generic="script" fo:font-size="16pt" fo:language="en" fo:country="US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1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fo:font-size="18pt" fo:font-style="normal" fo:font-weight="bold" style:font-name-asian="標楷體1" style:font-family-asian="標楷體" style:font-family-generic-asian="script" style:font-size-asian="18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1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8pt" fo:font-style="normal" fo:font-weight="normal" style:font-name-asian="標楷體1" style:font-family-asian="標楷體" style:font-family-generic-asian="script" style:font-size-asian="18pt" style:font-style-asian="normal" style:font-weight-asian="normal"/>
    </style:style>
    <style:style style:name="WW8Num10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0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0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1" fo:font-size="10pt" style:font-size-asian="10pt"/>
    </style:style>
    <style:style style:name="MT1" style:family="text">
      <style:text-properties style:font-name="標楷體1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2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，共</text:span><text:span text:style-name="Page_20_Number"><text:span text:style-name="MT2"><text:page-count style:num-format="1">3</text:page-count></text:span></text:span><text:span text:style-name="MT1">頁</text:span></text:p><text:p text:style-name="MP4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dc:subject/>
    <meta:keyword/>
    <dc:description/>
    <meta:initial-creator>flora</meta:initial-creator>
    <meta:creation-date>2011-01-27T14:38:00</meta:creation-date>
    <dc:date>2020-03-21T12:40:57.677000000</dc:date>
    <meta:print-date>2020-02-18T15:58:00</meta:print-date>
    <meta:editing-cycles>32</meta:editing-cycles>
    <meta:editing-duration>PT30M51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3" meta:paragraph-count="26" meta:word-count="1279" meta:character-count="1369" meta:non-whitespace-character-count="1348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