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4" svg:font-family="新細明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3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4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速別">
      <style:text-properties style:font-name="標楷體1" style:font-name-asian="標楷體1"/>
    </style:style>
    <style:style style:name="P7" style:family="paragraph" style:parent-style-name="主旨">
      <style:paragraph-properties fo:margin-left="1.693cm" fo:margin-right="0cm" fo:text-indent="-1.693cm" style:auto-text-indent="false"/>
      <style:text-properties style:font-name="標楷體1" officeooo:paragraph-rsid="0029fa5c" style:font-name-asian="標楷體1"/>
    </style:style>
    <style:style style:name="P8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  <style:text-properties style:font-name="標楷體1" officeooo:paragraph-rsid="0020a62b" style:font-name-asian="標楷體1"/>
    </style:style>
    <style:style style:name="P9" style:family="paragraph" style:parent-style-name="密等">
      <style:text-properties style:font-name="標楷體1" officeooo:paragraph-rsid="0029fa5c" style:font-name-asian="標楷體1"/>
    </style:style>
    <style:style style:name="P10" style:family="paragraph" style:parent-style-name="密等">
      <style:paragraph-properties fo:margin-left="5.503cm" fo:margin-right="0cm" fo:text-indent="-5.503cm" style:auto-text-indent="false"/>
      <style:text-properties style:font-name="標楷體1" style:font-name-asian="標楷體1"/>
    </style:style>
    <style:style style:name="P11" style:family="paragraph" style:parent-style-name="發文日期">
      <style:text-properties style:font-name="標楷體1" style:font-name-asian="標楷體1"/>
    </style:style>
    <style:style style:name="P12" style:family="paragraph" style:parent-style-name="發文字號">
      <style:text-properties style:font-name="標楷體1" officeooo:paragraph-rsid="0022de0e" style:font-name-asian="標楷體1"/>
    </style:style>
    <style:style style:name="P13" style:family="paragraph" style:parent-style-name="首長">
      <style:paragraph-properties fo:text-align="start" style:justify-single-word="false"/>
      <style:text-properties style:font-name="標楷體1" style:font-name-asian="標楷體1"/>
    </style:style>
    <style:style style:name="P14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  <style:text-properties style:font-name="標楷體1" style:font-name-asian="標楷體1"/>
    </style:style>
    <style:style style:name="P15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  <style:text-properties style:font-name="標楷體1" style:font-name-asian="標楷體1"/>
    </style:style>
    <style:style style:name="P16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style:font-name="標楷體1" fo:font-size="12pt" style:font-name-asian="標楷體1" style:font-size-asian="12pt"/>
    </style:style>
    <style:style style:name="P17" style:family="paragraph" style:parent-style-name="受文者地址">
      <style:paragraph-properties fo:margin-left="0cm" fo:margin-right="8.043cm" fo:text-indent="0cm" style:auto-text-indent="false"/>
      <style:text-properties style:font-name="標楷體1" style:font-name-asian="標楷體1"/>
    </style:style>
    <style:style style:name="P18" style:family="paragraph" style:parent-style-name="分層負責章">
      <style:text-properties style:font-name="標楷體1" style:font-name-asian="標楷體1"/>
    </style:style>
    <style:style style:name="P19" style:family="paragraph" style:parent-style-name="Standard" style:list-style-name="L1">
      <style:paragraph-properties fo:margin-left="1.693cm" fo:margin-right="0cm" fo:line-height="0.882cm" fo:text-indent="-1.131cm" style:auto-text-indent="false">
        <style:tab-stops/>
      </style:paragraph-properties>
      <style:text-properties style:font-name="標楷體1" officeooo:paragraph-rsid="002cfdc4" style:font-name-asian="標楷體1"/>
    </style:style>
    <style:style style:name="P20" style:family="paragraph" style:parent-style-name="Standard" style:list-style-name="L1">
      <style:paragraph-properties fo:margin-left="1.693cm" fo:margin-right="0cm" fo:line-height="0.882cm" fo:text-align="justify" style:justify-single-word="false" fo:text-indent="-1.131cm" style:auto-text-indent="false">
        <style:tab-stops/>
      </style:paragraph-properties>
      <style:text-properties style:font-name="標楷體1" officeooo:paragraph-rsid="0034ab3d" style:font-name-asian="標楷體1"/>
    </style:style>
    <style:style style:name="P21" style:family="paragraph" style:parent-style-name="Standard" style:list-style-name="L1">
      <style:paragraph-properties fo:margin-left="1.693cm" fo:margin-right="0cm" fo:line-height="0.882cm" fo:text-align="justify" style:justify-single-word="false" fo:text-indent="-1.131cm" style:auto-text-indent="false">
        <style:tab-stops/>
      </style:paragraph-properties>
      <style:text-properties style:font-name="標楷體1" officeooo:paragraph-rsid="0037fcfa" style:font-name-asian="標楷體1"/>
    </style:style>
    <style:style style:name="P22" style:family="paragraph" style:parent-style-name="Standard" style:list-style-name="L1">
      <style:paragraph-properties fo:margin-left="2.223cm" fo:margin-right="0cm" fo:line-height="0.882cm" fo:text-align="justify" style:justify-single-word="false" fo:text-indent="-1.131cm" style:auto-text-indent="false">
        <style:tab-stops/>
      </style:paragraph-properties>
      <style:text-properties style:font-name="標楷體1" officeooo:paragraph-rsid="0037fcfa" style:font-name-asian="標楷體1"/>
    </style:style>
    <style:style style:name="P23" style:family="paragraph" style:parent-style-name="機關名稱" style:master-page-name="Standard">
      <style:paragraph-properties style:page-number="auto"/>
      <style:text-properties style:font-name="標楷體1" style:font-name-asian="標楷體1"/>
    </style:style>
    <style:style style:name="P24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26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text-properties style:font-name-asian="標楷體1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font-size-asian="16pt" style:language-asian="zh" style:country-asian="HK" style:font-size-complex="16pt"/>
    </style:style>
    <style:style style:name="T7" style:family="text">
      <style:text-properties fo:font-size="16pt" officeooo:rsid="002bb3b8" style:font-size-asian="16pt" style:language-asian="zh" style:country-asian="HK" style:font-name-complex="Times New Roman" style:font-size-complex="16pt"/>
    </style:style>
    <style:style style:name="T8" style:family="text">
      <style:text-properties fo:font-size="16pt" officeooo:rsid="0030385b" style:font-size-asian="16pt" style:language-asian="zh" style:country-asian="HK" style:font-name-complex="Times New Roman" style:font-size-complex="16pt" style:font-weight-complex="bold"/>
    </style:style>
    <style:style style:name="T9" style:family="text">
      <style:text-properties fo:font-size="16pt" style:font-size-asian="16pt" style:language-asian="zh" style:country-asian="HK" style:font-name-complex="標楷體3" style:font-size-complex="16pt"/>
    </style:style>
    <style:style style:name="T10" style:family="text">
      <style:text-properties fo:font-size="16pt" style:font-size-asian="16pt" style:language-asian="zh" style:country-asian="TW" style:font-size-complex="16pt"/>
    </style:style>
    <style:style style:name="T11" style:family="text">
      <style:text-properties fo:font-size="16pt" officeooo:rsid="0029fa5c" style:font-size-asian="16pt" style:font-name-complex="Times New Roman" style:font-size-complex="16pt"/>
    </style:style>
    <style:style style:name="T12" style:family="text">
      <style:text-properties fo:font-size="16pt" officeooo:rsid="002bb3b8" style:font-size-asian="16pt" style:font-name-complex="Times New Roman" style:font-size-complex="16pt"/>
    </style:style>
    <style:style style:name="T13" style:family="text">
      <style:text-properties fo:font-size="16pt" officeooo:rsid="0030385b" style:font-size-asian="16pt" style:font-name-complex="Times New Roman" style:font-size-complex="16pt" style:font-weight-complex="bold"/>
    </style:style>
    <style:style style:name="T14" style:family="text">
      <style:text-properties fo:font-size="16pt" style:font-size-asian="16pt" style:font-name-complex="標楷體3" style:font-size-complex="16pt"/>
    </style:style>
    <style:style style:name="T15" style:family="text">
      <style:text-properties fo:font-size="16pt" style:font-size-asian="16pt" style:font-name-complex="新細明體" style:font-size-complex="16pt"/>
    </style:style>
    <style:style style:name="T16" style:family="text">
      <style:text-properties style:font-name="標楷體3" style:font-name-complex="標楷體3"/>
    </style:style>
    <style:style style:name="T17" style:family="text">
      <style:text-properties officeooo:rsid="0029fa5c" style:font-name-complex="Times New Roman"/>
    </style:style>
    <style:style style:name="T1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svg:stroke-color="#000000" draw:fill="none" draw:fill-color="#ffffff" fo:min-height="2.2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機關名稱"/><text:span text:style-name="T3">（招標機關）</text:span><draw:g text:anchor-type="char" draw:z-index="3" draw:name="裝訂線" draw:style-name="gr1"><draw:frame draw:style-name="gr2" draw:text-style-name="P25" svg:width="0.574cm" svg:height="0.897cm" svg:x="-1.261cm" svg:y="19.493cm"><draw:text-box><text:p text:style-name="P24"><text:span text:style-name="T18">線</text:span></text:p></draw:text-box></draw:frame><draw:frame draw:style-name="gr3" draw:text-style-name="P27" svg:width="0.636cm" svg:height="0.953cm" svg:x="-1.27cm" svg:y="4.471cm"><draw:text-box><text:p text:style-name="P26"><text:span text:style-name="T18">裝</text:span></text:p></draw:text-box></draw:frame><draw:line draw:style-name="gr4" draw:text-style-name="P28" svg:x1="-0.933cm" svg:y1="0cm" svg:x2="-0.933cm" svg:y2="4.445cm"><text:p/></draw:line><draw:line draw:style-name="gr4" draw:text-style-name="P28" svg:x1="-0.978cm" svg:y1="5.398cm" svg:x2="-0.978cm" svg:y2="12.066cm"><text:p/></draw:line><draw:line draw:style-name="gr4" draw:text-style-name="P28" svg:x1="-0.978cm" svg:y1="13.018cm" svg:x2="-0.978cm" svg:y2="19.368cm"><text:p/></draw:line><draw:line draw:style-name="gr4" draw:text-style-name="P28" svg:x1="-0.956cm" svg:y1="20.491cm" svg:x2="-0.956cm" svg:y2="24.77cm"><text:p/></draw:line><draw:frame draw:style-name="gr3" draw:text-style-name="P27" svg:width="0.636cm" svg:height="0.953cm" svg:x="-1.296cm" svg:y="12.039cm"><draw:text-box><text:p text:style-name="P26"><text:span text:style-name="T18">訂</text:span></text:p></draw:text-box></draw:frame></draw:g><draw:frame draw:style-name="fr2" draw:name="框架3" text:anchor-type="char" svg:x="14.002cm" svg:y="0.501cm" svg:width="3.81cm" svg:height="1.82cm" draw:z-index="2"><draw:text-box><text:p text:style-name="P5">檔號：</text:p><text:p text:style-name="P5">保存年限：</text:p><text:p text:style-name="P5">案次號：</text:p><text:p text:style-name="Standard"/></draw:text-box></draw:frame><text:span text:style-name="T3">　函（稿）</text:span></text:p>
      <text:p text:style-name="P16"><draw:frame text:anchor-type="paragraph" draw:z-index="4" draw:name="形狀1" draw:style-name="gr5" draw:text-style-name="P29" svg:width="4.843cm" svg:height="2.225cm" svg:x="9.236cm" svg:y="0.25cm"><draw:text-box><text:p><text:span text:style-name="T19">地 <text:s text:c="3"/>址：</text:span></text:p><text:p><text:span text:style-name="T19">聯 絡 人：</text:span></text:p><text:p><text:span text:style-name="T19">聯絡電話：</text:span></text:p><text:p><text:span text:style-name="T19">傳 <text:s text:c="3"/>真：</text:span></text:p><text:p><text:span text:style-name="T19">電子信箱：</text:span></text:p></draw:text-box></draw:frame></text:p>
      <text:p text:style-name="P17"><text:bookmark text:name="受文者地址"/></text:p>
      <text:p text:style-name="P15">受文者：<text:bookmark text:name="受文者"/></text:p>
      <text:p text:style-name="P11">發文日期：<text:bookmark text:name="日期"/></text:p>
      <text:p text:style-name="P12">發文字號：○○○字第 <text:s text:c="10"/>號</text:p>
      <text:p text:style-name="P6">速別：<text:bookmark text:name="速別"/>普通件</text:p>
      <text:p text:style-name="P10">密等及解密條件或保密期限：</text:p>
      <text:p text:style-name="P9">附件：<text:bookmark text:name="附件"/>如說明四</text:p>
      <text:p text:style-name="P7">主旨：本機關辦理「○○○」採購案，敬請核准採最有利標決標方式辦理，請鑒核。</text:p>
      <text:p text:style-name="P7">說明<text:span text:style-name="T17">：</text:span></text:p>
      <text:list xml:id="list2112239277" text:style-name="L1">
        <text:list-item>
          <text:p text:style-name="P19"><text:span text:style-name="T11">依政府採購法第</text:span><text:span text:style-name="T4">56條第3項規定辦理</text:span><text:span text:style-name="T12">。</text:span></text:p>
        </text:list-item>
        <text:list-item>
          <text:p text:style-name="P21"><text:span text:style-name="T12">為</text:span><text:span text:style-name="T4">展現</text:span><text:span text:style-name="T6">○○○</text:span><text:span text:style-name="T4">，本機關辦理旨揭採購案，相關規劃事項說明如下</text:span><text:span text:style-name="T12">：</text:span></text:p>
          <text:list>
            <text:list-item>
              <text:p text:style-name="P22"><text:span text:style-name="T12">緣起：</text:span><text:span text:style-name="T6">○○○</text:span></text:p>
            </text:list-item>
            <text:list-item>
              <text:p text:style-name="P22"><text:span text:style-name="T7">經費需求：本</text:span><text:span text:style-name="T6">案</text:span><text:span text:style-name="T4">採購金額為新臺幣800萬元整(含稅)，無後續擴充。</text:span></text:p>
            </text:list-item>
            <text:list-item>
              <text:p text:style-name="P22"><text:span text:style-name="T5">委辦事項</text:span><text:span text:style-name="T13">：</text:span><text:span text:style-name="T8">○○○</text:span></text:p>
            </text:list-item>
            <text:list-item>
              <text:p text:style-name="P22"><text:span text:style-name="T8">履約期限：</text:span><text:span text:style-name="T6">○○○</text:span></text:p>
            </text:list-item>
            <text:list-item>
              <text:p text:style-name="P22"><text:span text:style-name="T6">預期效益：○○○</text:span></text:p>
            </text:list-item>
          </text:list>
        </text:list-item>
        <text:list-item>
          <text:p text:style-name="P20"><text:span text:style-name="T10">本案</text:span><text:span text:style-name="T6">屬</text:span><text:span text:style-name="T4">公告金額以上未達查核金額之</text:span><text:span text:style-name="T6">文化藝術專業服務採購案件</text:span><text:span text:style-name="T4">，依政府採購法（以下簡稱採購法）</text:span><text:span text:style-name="T14">第19條規定採公開招標</text:span><text:span text:style-name="T4">，並搭配採購法第52條第1項第3款及</text:span><text:span text:style-name="T6">文化藝術採購辦法第</text:span><text:span text:style-name="T4">9</text:span><text:span text:style-name="T6">條</text:span><text:span text:style-name="T9">、</text:span><text:span text:style-name="T6">第</text:span><text:span text:style-name="T4">10</text:span><text:span text:style-name="T6">條</text:span><text:span text:style-name="T9">，</text:span><text:span text:style-name="T4">以最有利標決標方式（適用最有利標），由評選委員會綜合評選以評定最有利標，</text:span><text:span text:style-name="T14">謹請准予採最有利標決標方式辦理旨揭採購</text:span><text:span text:style-name="T15">。</text:span></text:p>
        </text:list-item>
        <text:list-item>
          <text:p text:style-name="P20"><text:span text:style-name="T15">檢附旨揭採購招標文件草案（包括投標須知、廠商</text:span><text:span text:style-name="T4">評選須</text:span><text:soft-page-break/><text:span text:style-name="T4">知、契約條款等）。</text:span></text:p>
        </text:list-item>
      </text:list>
      <text:p text:style-name="P8">正本：<text:span text:style-name="T16">（上級機關）</text:span></text:p>
      <text:p text:style-name="P14"><text:bookmark text:name="副本"/>副本：</text:p>
      <text:p text:style-name="P13"><text:bookmark text:name="首長"/></text:p>
      <text:p text:style-name="P18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4" svg:font-family="新細明體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3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4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3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3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bd__a4_å_28__a9_Ó_bf_ì_b3_æ_a6_ì_29_" style:display-name="¤½¤å(©Ó¿ì³æ¦ì)" style:family="paragraph" style:parent-style-name="Standard" style:default-outline-level="">
      <style:paragraph-properties fo:orphans="2" fo:widows="2" style:vertical-align="baseline"/>
      <style:text-properties fo:language="zh" fo:country="TW"/>
    </style:style>
    <style:style style:name="_a6_æ_a4_å_be__f7_Ãö" style:display-name="¦æ¤å¾÷Ãö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_b1_K_b5__a5_" style:display-name="±Kµ¥" style:family="paragraph" style:parent-style-name="Standard" style:default-outline-level="">
      <style:paragraph-properties fo:line-height="0.529cm"/>
    </style:style>
    <style:style style:name="_a5_D_a6__ae_" style:display-name="¥D¦®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_b3_t_a7_O" style:display-name="³t§O" style:family="paragraph" style:parent-style-name="Standard" style:default-outline-level="">
      <style:paragraph-properties fo:line-height="0.529cm"/>
    </style:style>
    <style:style style:name="_a6_a_a6_W" style:display-name="¦a¦W" style:family="paragraph" style:parent-style-name="Standard" style:default-outline-level="">
      <style:text-properties fo:font-size="14pt" style:font-size-asian="14pt"/>
    </style:style>
    <style:style style:name="_a4__bd__a4_å_28_ÀÉ_b8__b9__29_" style:display-name="¤½¤å(ÀÉ¸¹)" style:family="paragraph" style:parent-style-name="Standard" style:default-outline-level="">
      <style:paragraph-properties fo:orphans="2" fo:widows="2" style:vertical-align="baseline"/>
      <style:text-properties fo:color="#ff0000" fo:language="zh" fo:country="TW"/>
    </style:style>
    <style:style style:name="_a4__bd__a4_å_28_·q·_7c__29_" style:display-name="¤½¤å(·q·|)" style:family="paragraph" style:paren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fo:language="zh" fo:country="TW"/>
    </style:style>
    <style:style style:name="_a7_å_a5_ÜÄæ_a6_ì" style:display-name="§å¥ÜÄæ¦ì" style:family="paragraph" style:parent-style-name="Standard" style:default-outline-level="">
      <style:paragraph-properties fo:orphans="2" fo:widows="2" style:vertical-align="baseline"/>
      <style:text-properties fo:language="zh" fo:country="TW"/>
    </style:style>
    <style:style style:name="_be__f7_Ãö_a6_W_ba_Ù" style:display-name="¾÷Ãö¦WºÙ" style:family="paragraph" style:parent-style-name="Standard" style:default-outline-level="">
      <style:paragraph-properties fo:line-height="0.882cm" fo:text-align="center" style:justify-single-word="false"/>
      <style:text-properties fo:font-size="22pt" style:font-size-asian="22pt"/>
    </style:style>
    <style:style style:name="_a5__bf__a5__bb_" style:display-name="¥¿¥»" style:family="paragraph" style:default-outline-level="">
      <style:paragraph-properties fo:margin-left="0.529cm" fo:margin-right="0cm" fo:margin-top="0.088cm" fo:margin-bottom="0cm" loext:contextual-spacing="false" fo:line-height="0.529cm" fo:text-indent="-0.529cm" style:auto-text-indent="false"/>
    </style:style>
    <style:style style:name="_b5_o_a4_å_a4_é_b4_Á" style:display-name="µo¤å¤é´Á" style:family="paragraph" style:parent-style-name="_b1_K_b5__a5_" style:default-outline-level="">
      <style:paragraph-properties fo:line-height="0.529cm"/>
    </style:style>
    <style:style style:name="_b5_o_a4_å_a6_r_b8__b9_" style:display-name="µo¤å¦r¸¹" style:family="paragraph" style:parent-style-name="Standard" style:default-outline-level="">
      <style:paragraph-properties fo:line-height="0.529cm"/>
    </style:style>
    <style:style style:name="_aa_þ_a5_ó" style:display-name="ªþ¥ó" style:family="paragraph" style:parent-style-name="Standard" style:default-outline-level="">
      <style:paragraph-properties fo:margin-top="0cm" fo:margin-bottom="0.088cm" loext:contextual-spacing="false" fo:line-height="0.529cm"/>
    </style:style>
    <style:style style:name="_a4_À_b6__b5__ac_q_b8__a8_" style:display-name="¤À¶µ¬q¸¨" style:family="paragraph" style:parent-style-name="Standard" style:default-outline-level="">
      <style:paragraph-properties fo:margin-left="1.67cm" fo:margin-right="0cm" fo:line-height="0.882cm" fo:text-align="justify" style:justify-single-word="false" fo:orphans="2" fo:widows="2" fo:text-indent="-1.12cm" style:auto-text-indent="false" style:vertical-align="baseline"/>
      <style:text-properties fo:font-size="16pt" fo:language="zh" fo:country="TW" style:font-size-asian="16pt"/>
    </style:style>
    <style:style style:name="_bb__a1__a9_ú_bf_ì_aa_k_ad__ba__a6_æ" style:display-name="»¡©ú¿ìªk­º¦æ" style:family="paragraph" style:parent-style-name="Standard" style:default-outline-level="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_ad__ba__aa_ø" style:display-name="­ºªø" style:family="paragraph" style:parent-style-name="_a5_D_a6__ae_" style:default-outline-level="">
      <style:paragraph-properties fo:text-align="justify" style:justify-single-word="false"/>
      <style:text-properties fo:font-size="16pt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1" fo:font-family="Arial" style:font-family-generic="roman" style:font-pitch="variable" style:font-name-asian="新細明體4" style:font-family-asian="新細明體" style:font-family-generic-asian="script" style:font-name-complex="Arial1" style:font-family-complex="Arial" style:font-family-generic-complex="roman" style:font-pitch-complex="variable"/>
    </style:style>
    <style:style style:name="_a6_s_a8__f7_" style:display-name="¦s¨÷" style:family="paragraph" style:parent-style-name="_a7_å_a5_ÜÄæ_a6_ì" style:default-outline-level="">
      <style:paragraph-properties fo:orphans="2" fo:widows="2" style:vertical-align="baseline"/>
      <style:text-properties fo:font-size="14pt" style:font-size-asian="14pt"/>
    </style:style>
    <style:style style:name="_b0_Æ_a5__bb_" style:display-name="°Æ¥»" style:family="paragraph" style:default-outline-level="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_a4_å_a5_ó_a4_Þ_be_É_bc_Ò_a6__a1__20__a6_r_a4__b8_" style:display-name="¤å¥ó¤Þ¾É¼Ò¦¡ ¦r¤¸" style:family="text" style:parent-style-name="Default_20_Paragraph_20_Font">
      <style:text-properties style:font-name="Arial1" fo:font-family="Arial" style:font-family-generic="roman" style:font-pitch="variable" fo:background-color="#000080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date>2020-03-19T21:52:46.577000000</dc:date>
    <meta:print-date>2018-08-24T10:49:00</meta:print-date>
    <meta:editing-cycles>46</meta:editing-cycles>
    <meta:editing-duration>PT41M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24" meta:word-count="419" meta:character-count="451" meta:non-whitespace-character-count="439"/>
    <meta:user-defined meta:name="NewDocFlag">93newdoc</meta:user-defined>
    <meta:user-defined meta:name="SaveDraftToDoc">0</meta:user-defined>
    <meta:user-defined meta:name="SaveStatus">0</meta:user-defined>
  </office:meta>
</office:document-meta>
</file>