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章戳">
      <style:paragraph-properties fo:margin-top="0.476cm" fo:margin-bottom="0cm" loext:contextual-spacing="false"/>
    </style:style>
    <style:style style:name="P5" style:family="paragraph" style:parent-style-name="受文者地址">
      <style:paragraph-properties fo:margin-left="0cm" fo:margin-right="8.043cm" fo:text-indent="0cm" style:auto-text-indent="false"/>
    </style:style>
    <style:style style:name="P6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7" style:family="paragraph" style:parent-style-name="密等">
      <style:paragraph-properties fo:margin-left="5.503cm" fo:margin-right="0cm" fo:text-indent="-5.503cm" style:auto-text-indent="false"/>
    </style:style>
    <style:style style:name="P8" style:family="paragraph" style:parent-style-name="Header">
      <style:paragraph-properties style:snap-to-layout-grid="true">
        <style:tab-stops/>
      </style:paragraph-properties>
    </style:style>
    <style:style style:name="P9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10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1" style:family="paragraph" style:parent-style-name="備註">
      <style:paragraph-properties fo:margin-left="1.693cm" fo:margin-right="0cm" fo:text-indent="-1.693cm" style:auto-text-indent="false"/>
    </style:style>
    <style:style style:name="P12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3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4" style:family="paragraph" style:parent-style-name="聯絡人">
      <style:paragraph-properties fo:margin-left="3.951cm" fo:margin-right="0cm" fo:line-height="0.882cm" fo:text-indent="-3.951cm" style:auto-text-indent="false"/>
      <style:text-properties officeooo:paragraph-rsid="001e76b1"/>
    </style:style>
    <style:style style:name="P15" style:family="paragraph" style:parent-style-name="密等">
      <style:paragraph-properties fo:margin-left="1.296cm" fo:margin-right="0cm" fo:text-indent="-1.296cm" style:auto-text-indent="false">
        <style:tab-stops/>
      </style:paragraph-properties>
      <style:text-properties officeooo:paragraph-rsid="001e76b1"/>
    </style:style>
    <style:style style:name="P16" style:family="paragraph" style:parent-style-name="發文字號">
      <style:text-properties officeooo:paragraph-rsid="0021bb9e"/>
    </style:style>
    <style:style style:name="P17" style:family="paragraph" style:parent-style-name="備註" style:list-style-name="WW8Num3">
      <style:text-properties officeooo:paragraph-rsid="00203e7c"/>
    </style:style>
    <style:style style:name="P18" style:family="paragraph" style:parent-style-name="備註" style:list-style-name="WW8Num3">
      <style:text-properties officeooo:paragraph-rsid="002508c4"/>
    </style:style>
    <style:style style:name="P19" style:family="paragraph" style:parent-style-name="備註" style:list-style-name="WW8Num3">
      <style:text-properties officeooo:paragraph-rsid="0026c5ae"/>
    </style:style>
    <style:style style:name="P20" style:family="paragraph" style:parent-style-name="備註" style:list-style-name="WW8Num3">
      <style:text-properties fo:letter-spacing="-0.007cm" style:text-underline-style="solid" style:text-underline-width="auto" style:text-underline-color="font-color" fo:font-weight="bold" officeooo:paragraph-rsid="0026c5ae" style:font-weight-asian="bold"/>
    </style:style>
    <style:style style:name="P21" style:family="paragraph" style:parent-style-name="機關名稱" style:master-page-name="Standard">
      <style:paragraph-properties style:page-number="auto"/>
    </style:style>
    <style:style style:name="P22" style:family="paragraph"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line-height="100%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6" style:family="text">
      <style:text-properties fo:letter-spacing="-0.004cm"/>
    </style:style>
    <style:style style:name="T7" style:family="text">
      <style:text-properties style:font-name="標楷體1" fo:letter-spacing="-0.004cm" style:font-name-complex="標楷體1"/>
    </style:style>
    <style:style style:name="T8" style:family="text">
      <style:text-properties style:font-name="標楷體1" fo:letter-spacing="-0.004cm" style:language-asian="zh" style:country-asian="HK" style:font-name-complex="標楷體1"/>
    </style:style>
    <style:style style:name="T9" style:family="text">
      <style:text-properties style:font-name="標楷體1" fo:letter-spacing="-0.004cm" style:text-underline-style="solid" style:text-underline-width="auto" style:text-underline-color="font-color" style:font-name-complex="標楷體1"/>
    </style:style>
    <style:style style:name="T10" style:family="text">
      <style:text-properties style:font-name="標楷體1" style:font-name-complex="標楷體1"/>
    </style:style>
    <style:style style:name="T11" style:family="text">
      <style:text-properties style:font-name="標楷體1" fo:letter-spacing="0.007cm"/>
    </style:style>
    <style:style style:name="T12" style:family="text">
      <style:text-properties style:font-name="標楷體1" fo:letter-spacing="-0.007cm"/>
    </style:style>
    <style:style style:name="T13" style:family="text">
      <style:text-properties style:font-name="標楷體1" fo:letter-spacing="-0.007cm" style:font-name-complex="標楷體1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letter-spacing="0.004cm"/>
    </style:style>
    <style:style style:name="T17" style:family="text">
      <style:text-properties style:font-name="Calisto MT" style:font-name-complex="Calisto MT"/>
    </style:style>
    <style:style style:name="T18" style:family="text">
      <style:text-properties fo:letter-spacing="-0.007cm"/>
    </style:style>
    <style:style style:name="T19" style:family="text">
      <style:text-properties style:language-asian="zh" style:country-asian="HK"/>
    </style:style>
    <style:style style:name="T2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char" draw:z-index="3" draw:name="裝訂線" draw:style-name="gr1"><draw:frame draw:style-name="gr2" draw:text-style-name="P23" svg:width="0.495cm" svg:height="0.863cm" svg:x="-1.173cm" svg:y="12.278cm"><draw:text-box><text:p text:style-name="P22"><text:span text:style-name="T20">訂</text:span></text:p></draw:text-box></draw:frame><draw:frame draw:style-name="gr2" draw:text-style-name="P25" svg:width="0.574cm" svg:height="0.897cm" svg:x="-1.157cm" svg:y="19.387cm"><draw:text-box><text:p text:style-name="P24"><text:span text:style-name="T20">線</text:span></text:p></draw:text-box></draw:frame><draw:frame draw:style-name="gr3" draw:text-style-name="P25" svg:width="0.636cm" svg:height="0.636cm" svg:x="-1.296cm" svg:y="4.484cm"><draw:text-box><text:p text:style-name="P24"><text:span text:style-name="T20">裝</text:span></text:p></draw:text-box></draw:frame><draw:line draw:style-name="gr4" draw:text-style-name="P26" svg:x1="-1.014cm" svg:y1="0cm" svg:x2="-0.979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8cm" svg:y1="20.391cm" svg:x2="-1.014cm" svg:y2="24.67cm"><text:p/></draw:line></draw:g><draw:frame draw:style-name="fr2" draw:name="框架3" text:anchor-type="char" svg:x="14.002cm" svg:y="0.501cm" svg:width="3.81cm" svg:height="1.819cm" draw:z-index="2"><draw:text-box><text:p text:style-name="Header">檔號：</text:p><text:p text:style-name="P8">保存年限：</text:p><text:p text:style-name="P8">案次號：</text:p></draw:text-box></draw:frame><text:span text:style-name="T4">（招標機關）　開會通知單</text:span>（稿）</text:p>
      <text:p text:style-name="P6"><text:bookmark text:name="受文者郵遞區號"/></text:p>
      <text:p text:style-name="P5"><text:bookmark text:name="受文者地址"/></text:p>
      <text:p text:style-name="P9">受文者：<text:bookmark text:name="受文者"/></text:p>
      <text:p text:style-name="發文日期">發文日期：<text:bookmark text:name="日期"/></text:p>
      <text:p text:style-name="P16">發文字號：<text:bookmark text:name="發文字號"/>○○字第<text:span text:style-name="T3"> <text:s text:c="10"/></text:span>號</text:p>
      <text:p text:style-name="速別">速別：<text:bookmark text:name="速別"/>普通件</text:p>
      <text:p text:style-name="P7">密等及解密條件或保密期限： <text:span text:style-name="T5">（本案公開評選委員名單）</text:span></text:p>
      <text:p text:style-name="P15">附件：<text:bookmark text:name="附件"/>會議議程表、採購需求及評選說明<text:span text:style-name="T10">、</text:span>廠商服務建議書、工作小組初審意見、評選委員審查意見表、採購評選委員會委員須知</text:p>
      <text:p text:style-name="開會事由">開會事由：「<text:span text:style-name="T17">○○</text:span>」案採購評選委員會第2次會議（評選會議）</text:p>
      <text:p text:style-name="開會事由">開會時間：○○年○月○日（星期○）下午○時○分</text:p>
      <text:p text:style-name="開會事由">開會地點：<text:span text:style-name="T6">本機關第</text:span>○<text:span text:style-name="T6">會議室</text:span><text:span text:style-name="T7">（</text:span><text:span text:style-name="T8">地址：</text:span><text:span text:style-name="T9"> <text:s text:c="17"/></text:span><text:span text:style-name="T7">）</text:span></text:p>
      <text:p text:style-name="主持人">主持人：<text:bookmark text:name="主持人"/>本委員會召集人</text:p>
      <text:p text:style-name="P14">聯絡人及電話：○○○（電話）</text:p>
      <text:p text:style-name="P12">出席者：<text:span text:style-name="T15">○</text:span>召集人○○、○委員○○、○委員○○、○委員○○、○委員○○、○委員○○、○委員○○<text:span text:style-name="T14">（分繕）</text:span></text:p>
      <text:p text:style-name="P13">列席者：<text:bookmark text:name="列席者"/>本案工作小組成員（無附件）</text:p>
      <text:p text:style-name="P10">副本：<text:bookmark text:name="副本"/></text:p>
      <text:p text:style-name="P11">備註：<text:bookmark text:name="備註"/></text:p>
      <text:list xml:id="list3881438326" text:style-name="WW8Num3">
        <text:list-item>
          <text:p text:style-name="P17">請攜帶本開會通知單與會。</text:p>
        </text:list-item>
        <text:list-item>
          <text:p text:style-name="P18"><text:span text:style-name="T11">茲因本會議出席委員須達法定人數，始得辦理有關之決議，敬請撥冗參加。</text:span></text:p>
        </text:list-item>
        <text:list-item>
          <text:p text:style-name="P17"><text:span text:style-name="T18">本通知單附件包括：會議議程表、採購需求及評選說明</text:span><text:span text:style-name="T13">、</text:span><text:span text:style-name="T18">廠商服務建議書、工作小組初審意見、評選委員審查意見表、採購評選委員會委員須知。請先審查廠商投標文件內容並攜帶與會，以利會議之進行。廠商投標文件</text:span><text:span text:style-name="T12">會後收回</text:span>。</text:p>
        </text:list-item>
        <text:list-item>
          <text:p text:style-name="P19">請就本案內容保密，並勿與廠商<text:span text:style-name="T19">私下接洽與本案有關之事務</text:span><text:span text:style-name="T16">。</text:span></text:p>
        </text:list-item>
        <text:list-item>
          <text:p text:style-name="P19"><text:span text:style-name="T16">本</text:span>評選委員會成立後，依「採購評選委員會組織準則」第6<text:soft-page-break/>條第1項規定，委員名單即公開於主管機關指定之資訊網站；委員名單有變更或補充者，亦同。貴委員如遇有與本採購有關之請託、關說、行賄、施壓等情形者，請即時通知本機關，以利查處。</text:p>
        </text:list-item>
        <text:list-item>
          <text:p text:style-name="P20">依政府採購法第34條第4項規定，貴委員對於受評廠商之投標文件內容及資料，除供公務上使用或法令另有規定外，應保守秘密，並不得挪作他用。評選後亦同。</text:p>
        </text:list-item>
      </text:list>
      <text:p text:style-name="P4"><text:bookmark text:name="章戳"/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開會通知單</dc:title>
    <meta:initial-creator>flora</meta:initial-creator>
    <meta:creation-date>2014-03-27T09:33:00</meta:creation-date>
    <dc:date>2020-03-17T22:26:55.009000000</dc:date>
    <meta:print-date>2018-08-24T11:07:00</meta:print-date>
    <meta:editing-cycles>33</meta:editing-cycles>
    <meta:editing-duration>PT19M59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2" meta:paragraph-count="27" meta:word-count="666" meta:character-count="710" meta:non-whitespace-character-count="679"/>
    <meta:user-defined meta:name="NewDocFlag">93newdoc</meta:user-defined>
    <meta:user-defined meta:name="SaveDraftToDoc">0</meta:user-defined>
    <meta:user-defined meta:name="SaveStatus">0</meta:user-defined>
  </office:meta>
</office:document-meta>
</file>